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-asian="微軟正黑體"/>
    </style:style>
    <style:style style:name="P2" style:family="paragraph" style:parent-style-name="Standard">
      <style:paragraph-properties fo:line-height="0.706cm" style:writing-mode="page"/>
      <style:text-properties style:font-name="微軟正黑體" officeooo:rsid="00048083" officeooo:paragraph-rsid="00048083" style:font-name-asian="微軟正黑體"/>
    </style:style>
    <style:style style:name="P3" style:family="paragraph" style:parent-style-name="Standard">
      <style:paragraph-properties fo:line-height="0.706cm" style:writing-mode="page"/>
      <style:text-properties style:font-name="微軟正黑體" fo:font-size="14pt" officeooo:rsid="00048083" officeooo:paragraph-rsid="00048083" style:font-name-asian="微軟正黑體" style:font-size-asian="14pt" style:font-size-complex="14pt"/>
    </style:style>
    <style:style style:name="P4" style:family="paragraph" style:parent-style-name="Standard">
      <style:paragraph-properties fo:line-height="0.353cm" style:writing-mode="page"/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Standard">
      <style:paragraph-properties fo:line-height="0.741cm" fo:text-align="justify" fo:text-align-last="justify" style:justify-single-word="false" style:writing-mode="page"/>
      <style:text-properties style:font-name="微軟正黑體" fo:font-size="16pt" officeooo:rsid="00048083" officeooo:paragraph-rsid="00048083" style:font-name-asian="微軟正黑體" style:font-size-asian="16pt" style:font-size-complex="16pt"/>
    </style:style>
    <style:style style:name="P6" style:family="paragraph" style:parent-style-name="Standard">
      <style:paragraph-properties fo:line-height="0.353cm" style:writing-mode="page"/>
      <style:text-properties style:font-name="微軟正黑體" fo:font-size="6.84999990463257pt" officeooo:rsid="00048083" officeooo:paragraph-rsid="00048083" style:font-name-asian="微軟正黑體" style:font-size-asian="6pt" style:font-size-complex="6.84999990463257pt"/>
    </style:style>
    <style:style style:name="P7" style:family="paragraph" style:parent-style-name="Text_20_body">
      <style:paragraph-properties fo:line-height="0.706cm" style:writing-mode="page"/>
      <style:text-properties style:font-name="微軟正黑體" fo:font-size="14pt" officeooo:rsid="00048083" officeooo:paragraph-rsid="00048083" style:font-name-asian="微軟正黑體" style:font-size-asian="14pt" style:font-size-complex="14pt"/>
    </style:style>
    <style:style style:name="P8" style:family="paragraph" style:parent-style-name="Text_20_body">
      <style:paragraph-properties fo:line-height="0.706cm" style:writing-mode="page"/>
      <style:text-properties style:font-name="微軟正黑體" fo:font-size="14pt" style:font-name-asian="微軟正黑體" style:font-size-asian="14pt" style:font-size-complex="14pt"/>
    </style:style>
    <style:style style:name="P9" style:family="paragraph" style:parent-style-name="Text_20_body">
      <style:paragraph-properties fo:line-height="1.058cm" fo:text-align="center" style:justify-single-word="false" style:writing-mode="page"/>
      <style:text-properties style:font-name="微軟正黑體" fo:font-size="20pt" style:font-name-asian="微軟正黑體" style:font-size-asian="20pt" style:font-size-complex="20pt"/>
    </style:style>
    <style:style style:name="P10" style:family="paragraph" style:parent-style-name="Standard">
      <loext:graphic-properties draw:fill="none"/>
      <style:paragraph-properties fo:margin-left="1.101cm" fo:margin-right="0cm" fo:line-height="0.776cm" fo:text-indent="-0.101cm" style:auto-text-indent="false" fo:background-color="transparent" style:writing-mode="page"/>
      <style:text-properties style:font-name="微軟正黑體" fo:font-size="14pt" officeooo:rsid="00048083" officeooo:paragraph-rsid="00048083" style:font-name-asian="微軟正黑體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1.101cm" fo:margin-right="0cm" fo:line-height="0.776cm" fo:text-indent="-0.101cm" style:auto-text-indent="false" style:page-number="auto" fo:background-color="transparent" style:writing-mode="page"/>
      <style:text-properties style:font-name="微軟正黑體" fo:font-size="14pt" officeooo:rsid="00048083" officeooo:paragraph-rsid="00048083" style:font-name-asian="微軟正黑體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cm" fo:margin-right="0cm" fo:line-height="0.776cm" fo:text-indent="0cm" style:auto-text-indent="false" fo:background-color="transparent" style:writing-mode="page"/>
      <style:text-properties style:font-name="微軟正黑體" fo:font-size="14pt" officeooo:rsid="00048083" officeooo:paragraph-rsid="00048083" style:font-name-asian="微軟正黑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0.776cm" fo:text-indent="0cm" style:auto-text-indent="false" style:page-number="auto" fo:background-color="transparent" style:writing-mode="page"/>
      <style:text-properties style:font-name="微軟正黑體" fo:font-size="14pt" officeooo:rsid="00048083" officeooo:paragraph-rsid="00048083" style:font-name-asian="微軟正黑體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0.706cm" fo:text-indent="0cm" style:auto-text-indent="false" style:page-number="auto" fo:background-color="transparent" style:writing-mode="page"/>
      <style:text-properties style:font-name="微軟正黑體" fo:font-size="14pt" officeooo:paragraph-rsid="000774b6" style:font-name-asian="微軟正黑體" style:font-size-asian="14pt" style:font-size-complex="14pt"/>
    </style:style>
    <style:style style:name="P15" style:family="paragraph" style:parent-style-name="Standard">
      <style:paragraph-properties fo:margin-top="0.275cm" fo:margin-bottom="0cm" loext:contextual-spacing="false" fo:line-height="0.497cm" fo:text-align="center" style:justify-single-word="false" style:writing-mode="page"/>
      <style:text-properties style:font-name="微軟正黑體" fo:font-size="12pt" officeooo:rsid="00048083" officeooo:paragraph-rsid="00048083" style:font-name-asian="微軟正黑體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1.401cm" fo:margin-right="0cm" fo:margin-top="0cm" fo:margin-bottom="0.247cm" loext:contextual-spacing="false" fo:line-height="0.988cm" fo:text-indent="-1.401cm" style:auto-text-indent="false" style:page-number="auto" fo:background-color="transparent" style:writing-mode="page"/>
      <style:text-properties officeooo:paragraph-rsid="0007a7ba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微軟正黑體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4pt" fo:language="en" fo:country="US" style:font-name-asian="微軟正黑體" style:font-size-asian="14pt" style:font-size-complex="14pt"/>
    </style:style>
    <style:style style:name="T5" style:family="text">
      <style:text-properties style:font-name="微軟正黑體" fo:font-size="14pt" fo:language="en" fo:country="US" fo:font-style="italic" style:font-name-asian="微軟正黑體" style:font-size-asian="14pt" style:font-style-asian="italic" style:font-size-complex="14pt" style:font-style-complex="italic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微軟正黑體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bottom" fo:min-height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統一發票退還、退費申請書</text:p>
      <text:p text:style-name="P8">受文者：財政部印刷廠</text:p>
      <text:p text:style-name="P16"><text:span text:style-name="T3">主旨：</text:span><text:span text:style-name="T4">______________________________</text:span><text:span text:style-name="T2">(請填具申購人名稱)</text:span><text:span text:style-name="T4">_</text:span><text:span text:style-name="T3">代營業人購買統一發票，其購買方式為臺北市以外臨櫃統購</text:span><text:span text:style-name="T4">)</text:span><text:span text:style-name="T3">因</text:span><text:span text:style-name="T4">(_________________________________________________)</text:span><text:span text:style-name="T3">申請辦理次期　　　年　　　-　　　月空白完整無任何註記統一發票退還、退費作業。</text:span></text:p>
      <text:p text:style-name="P4"/>
      <text:p text:style-name="P8">說明：辦理退還、退費營業人資料及統一發票明細如下：</text:p>
      <text:p text:style-name="P3"><draw:frame text:anchor-type="paragraph" draw:z-index="0" draw:name="形狀1" draw:style-name="gr1" draw:text-style-name="P18" svg:width="6.351cm" svg:height="4.851cm" svg:x="12.151cm" svg:y="0.272cm"><draw:text-box><text:p text:style-name="P17"><text:span text:style-name="T6">請蓋用營業人統一發票章及負責人章</text:span></text:p></draw:text-box></draw:frame>一、營業人</text:p>
      <text:p text:style-name="P11">營業人名稱：<text:tab/><text:tab/></text:p>
      <text:p text:style-name="P10">統一編 號：<text:tab/><text:tab/></text:p>
      <text:p text:style-name="P10">稅籍編號：<text:tab/><text:tab/></text:p>
      <text:p text:style-name="P10">負責人：<text:tab/><text:tab/></text:p>
      <text:p text:style-name="P10">地址：<text:tab/><text:tab/></text:p>
      <text:p text:style-name="P10">退還發票明細：<text:tab/><text:tab/></text:p>
      <text:p text:style-name="P3"/>
      <text:p text:style-name="P3"/>
      <text:p text:style-name="P3"><draw:frame text:anchor-type="paragraph" draw:z-index="1" draw:name="形狀1" draw:style-name="gr1" draw:text-style-name="P18" svg:width="6.351cm" svg:height="4.851cm" svg:x="12.151cm" svg:y="0.679cm"><draw:text-box><text:p text:style-name="P17"><text:span text:style-name="T6">請蓋用代理人公司章及負責人章</text:span></text:p></draw:text-box></draw:frame></text:p>
      <text:p text:style-name="P3">二、代理申購人</text:p>
      <text:p text:style-name="P13">代理記帳業者：<text:tab/><text:tab/></text:p>
      <text:p text:style-name="P12">統一編號：<text:tab/><text:tab/></text:p>
      <text:p text:style-name="P12">負責人：<text:tab/><text:tab/></text:p>
      <text:p text:style-name="P12">連絡電話：<text:tab/><text:tab/></text:p>
      <text:p text:style-name="P12">地址：<text:tab/><text:tab/></text:p>
      <text:p text:style-name="P6"/>
      <text:p text:style-name="P6"/>
      <text:p text:style-name="P7">三、檢附 </text:p>
      <text:p text:style-name="P14">財政部<text:span text:style-name="T1">___________</text:span>國稅局<text:span text:style-name="T1">__________</text:span>分局<text:span text:style-name="T1">/</text:span>稽徵所核准函</text:p>
      <text:p text:style-name="P2"/>
      <text:p text:style-name="P5">中華民國　　　　年　　　　月　　　　日</text:p>
      <text:p text:style-name="P15">郵寄地址：４１２６７臺中市大里區中興路１段２８８號（財政部印刷廠發售中心收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-asian="微軟正黑體"/>
    </style:style>
    <style:page-layout style:name="Mpm1">
      <style:page-layout-properties fo:page-width="21.001cm" fo:page-height="29.7cm" style:num-format="1" style:print-orientation="portrait" fo:margin-top="0.741cm" fo:margin-bottom="1.1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1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臺北市以外臨櫃統購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5:12:59.448000000</meta:creation-date>
    <dc:date>2017-11-17T16:27:36.445000000</dc:date>
    <meta:editing-duration>PT12M23S</meta:editing-duration>
    <meta:editing-cycles>3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22" meta:word-count="260" meta:character-count="405" meta:non-whitespace-character-count="360"/>
  </office:meta>
</office:document-meta>
</file>