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3a5f8b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376092" draw:fill="solid" draw:fill-color="#37609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2">
      <style:graphic-properties draw:stroke="solid" svg:stroke-width="0.071cm" svg:stroke-color="#953735" draw:fill="none" draw:textarea-vertical-align="top" draw:auto-grow-height="false" draw:fit-to-size="false" style:shrink-to-fit="false" fo:min-height="15.334cm" fo:min-width="7.847cm" fo:padding-top="0.125cm" fo:padding-bottom="0.125cm" fo:padding-left="0.25cm" fo:padding-right="0.25cm" fo:wrap-option="wrap"/>
    </style:style>
    <style:style style:name="gr4" style:family="graphic" style:parent-style-name="standard" style:list-style-name="L4">
      <style:graphic-properties draw:stroke="solid" svg:stroke-width="0.071cm" svg:stroke-color="#953735" draw:fill="solid" draw:fill-color="#953735" draw:textarea-vertical-align="middle" draw:auto-grow-height="false" draw:fit-to-size="false" style:shrink-to-fit="false" fo:min-height="0.55cm" fo:min-width="7.847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a5f8b" draw:fill="none" draw:textarea-vertical-align="middle" draw:auto-grow-height="false" draw:fit-to-size="false" style:shrink-to-fit="false" fo:min-height="0cm" fo:min-width="0cm" fo:padding-top="0.125cm" fo:padding-bottom="0.125cm" fo:padding-left="0.1cm" fo:padding-right="0.1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59cm" svg:stroke-color="#c0504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59cm" svg:stroke-color="#c0504d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76092" draw:fill="solid" draw:fill-color="#376092" draw:textarea-vertical-align="middle" draw:auto-grow-height="false" draw:fit-to-size="false" style:shrink-to-fit="false" fo:min-height="0cm" fo:min-width="0cm" fo:padding-top="0.125cm" fo:padding-bottom="0.125cm" fo:padding-left="0cm" fo:padding-right="0cm" fo:wrap-option="wrap"/>
    </style:style>
    <style:style style:name="gr11" style:family="graphic">
      <style:graphic-properties style:protect="size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標題及物件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4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.75cm" fo:margin-right="0cm" fo:margin-top="0cm" fo:margin-bottom="0cm" fo:line-height="100%" fo:text-align="start" fo:text-indent="-0.74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loext:graphic-properties draw:fill="solid" draw:fill-color="#376092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.758cm" fo:margin-right="0cm" fo:margin-top="0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.485cm" fo:margin-right="0cm" fo:margin-top="0cm" fo:margin-bottom="0cm" fo:line-height="100%" fo:text-align="start" fo:text-indent="-0.48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.494cm" fo:margin-right="0cm" fo:margin-top="0cm" fo:margin-bottom="0cm" fo:line-height="100%" fo:text-align="start" fo:text-indent="-0.49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.494cm" fo:margin-right="0cm" fo:text-indent="-0.493cm" style:punctuation-wrap="hanging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.485cm" fo:margin-right="0cm" fo:margin-top="0cm" fo:margin-bottom="0cm" fo:line-height="100%" fo:text-align="start" fo:text-indent="-0.484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.758cm"/>
        </style:tab-stops>
      </style:paragraph-properties>
      <style:text-properties fo:hyphenate="false"/>
    </style:style>
    <style:style style:name="P15" style:family="paragraph">
      <loext:graphic-properties draw:fill="solid" draw:fill-color="#95373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0.564cm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0.353cm" fo:text-align="center" fo:text-indent="0cm" style:punctuation-wrap="hanging" style:writing-mode="lr-tb"/>
      <style:text-properties fo:hyphenate="false"/>
    </style:style>
    <style:style style:name="P21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23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32pt" fo:letter-spacing="normal" fo:font-style="normal" style:text-underline-style="none" fo:font-weight="normal" style:font-name-asian="標楷體1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4pt" fo:letter-spacing="normal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標楷體" fo:font-size="14pt" fo:letter-spacing="normal" fo:font-style="normal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標楷體" fo:font-size="18pt" fo:letter-spacing="normal" fo:font-style="normal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標楷體" fo:font-size="18pt" fo:letter-spacing="normal" fo:font-style="normal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" fo:font-size="13pt" fo:letter-spacing="normal" fo:font-style="normal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標楷體" fo:font-size="13pt" fo:letter-spacing="normal" fo:font-style="normal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font-name="標楷體" fo:font-size="13pt" style:font-name-asian="標楷體1" style:font-size-asian="13pt" style:font-size-complex="13pt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標楷體" fo:font-size="13pt" fo:letter-spacing="normal" fo:font-style="normal" style:text-underline-style="solid" style:text-underline-width="auto" style:text-underline-color="font-color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標楷體" fo:font-size="14pt" fo:letter-spacing="normal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標楷體" fo:font-size="14pt" fo:letter-spacing="normal" fo:font-style="normal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 text:start-value="2">
        <style:list-level-properties text:space-before="0.001cm" text:min-label-width="0.75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231cm" text:min-label-width="0.75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3">
        <style:list-level-properties text:space-before="0.001cm" text:min-label-width="0.75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3">
        <style:list-level-properties text:space-before="0.001cm" text:min-label-width="0.757cm"/>
        <style:text-properties fo:color="#000000" fo:font-size="100%"/>
      </text:list-level-style-number>
      <text:list-level-style-number text:level="2" style:num-suffix=")" style:num-format="a">
        <style:list-level-properties text:space-before="0.755cm" text:min-label-width="0.952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跨區零售(試辦)流程說明" draw:style-name="dp1" draw:master-page-name="標題及物件" presentation:presentation-page-layout-name="AL1T11">
        <draw:frame draw:name="標題 1" presentation:style-name="pr1" draw:text-style-name="P2" draw:layer="layout" svg:width="22.859cm" svg:height="1.36cm" svg:x="1.299cm" svg:y="0.324cm" presentation:class="title" presentation:user-transformed="true">
          <draw:text-box>
            <text:p text:style-name="P1"><text:span text:style-name="T1">跨區零售</text:span><text:span text:style-name="T1">(</text:span><text:span text:style-name="T1">試辦</text:span><text:span text:style-name="T1">)</text:span><text:span text:style-name="T1">流程說明</text:span></text:p>
          </draw:text-box>
        </draw:frame>
        <draw:custom-shape draw:name="圓角矩形 4" draw:style-name="gr1" draw:text-style-name="P4" draw:layer="layout" svg:width="14.828cm" svg:height="0.994cm" svg:x="1.701cm" svg:y="2.124cm">
          <text:p text:style-name="P3"><text:span text:style-name="T2">1.</text:span><text:span text:style-name="T2"><text:tab/></text:span><text:span text:style-name="T2">具國稅局核發購票證之營業人或領有登錄執業證明書之代理人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7" draw:style-name="gr1" draw:text-style-name="P4" draw:layer="layout" svg:width="14.828cm" svg:height="1.445cm" svg:x="1.701cm" svg:y="3.44cm">
          <text:list text:style-name="L3">
            <text:list-item>
              <text:p text:style-name="P5"><text:span text:style-name="T2">於發票網路購買暨查詢系統</text:span><text:span text:style-name="T2">/</text:span><text:span text:style-name="T2">跨區零售</text:span><text:span text:style-name="T2">(</text:span><text:span text:style-name="T2">試辦</text:span><text:span text:style-name="T2">)</text:span><text:span text:style-name="T2">申請帳號</text:span><text:span text:style-name="T2"><text:line-break/></text:span><text:span text:style-name="T3"><text:a xlink:href="https://invoice.ppmof.gov.tw/PSLWeb/index.html" xlink:type="simple">https://</text:a></text:span><text:span text:style-name="T3"><text:a xlink:href="https://invoice.ppmof.gov.tw/PSLWeb/index.html" xlink:type="simple">invoice.ppmof.gov.tw/PSLWeb/index.html</text:a>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5" draw:style-name="gr2" draw:text-style-name="P7" draw:layer="layout" svg:width="1.199cm" svg:height="6.228cm" svg:x="0.299cm" svg:y="3.44cm">
          <text:p text:style-name="P6"><text:span text:style-name="T4">首次</text:span><text:span text:style-name="T5">申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8" draw:style-name="gr1" draw:text-style-name="P4" draw:layer="layout" svg:width="14.737cm" svg:height="1.27cm" svg:x="1.701cm" svg:y="9.981cm">
          <text:p text:style-name="P8"><text:span text:style-name="T2">5.</text:span><text:span text:style-name="T2"><text:tab/></text:span><text:span text:style-name="T2">請於跨區零售開放期間</text:span><text:span text:style-name="T2">(</text:span><text:span text:style-name="T2">上期雙月</text:span><text:span text:style-name="T2">20</text:span><text:span text:style-name="T2">日起至當期雙月</text:span><text:span text:style-name="T2">19</text:span><text:span text:style-name="T2">日止</text:span><text:span text:style-name="T2">)</text:span><text:span text:style-name="T2">登入跨區零售</text:span><text:span text:style-name="T2">(</text:span><text:span text:style-name="T2">試辦</text:span><text:span text:style-name="T2">)</text:span><text:span text:style-name="T2">系統</text:span><text:span text:style-name="T2">[</text:span><text:span text:style-name="T2">購買登記</text:span><text:span text:style-name="T2">]</text:span><text:span text:style-name="T2">進行申購</text:span></text:p>
          <draw:enhanced-geometry draw:mirror-horizontal="false" draw:mirror-vertical="false" draw:text-areas="?f5 ?f5 ?f6 ?f7" svg:viewBox="0 0 0 0" draw:type="ooxml-roundRect" draw:modifiers="975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24" draw:style-name="gr2" draw:text-style-name="P7" draw:layer="layout" svg:width="1.199cm" svg:height="4.144cm" svg:x="0.299cm" svg:y="9.981cm">
          <text:p text:style-name="P6"><text:span text:style-name="T4">申購階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1" draw:style-name="gr3" draw:text-style-name="P13" draw:layer="layout" svg:width="8.346cm" svg:height="15.583cm" svg:x="16.8cm" svg:y="2.942cm">
          <text:p text:style-name="P9"><text:span text:style-name="T6">1.</text:span><text:span text:style-name="T6">為避免跨區零售影響原該轄營業人申購統一發票權益，請代理人及營業人於跨區零售</text:span><text:span text:style-name="T6">(</text:span><text:span text:style-name="T6">試辦</text:span><text:span text:style-name="T6">)</text:span><text:span text:style-name="T6">系統預先完成申購程序，俾利調度。</text:span></text:p>
          <text:p text:style-name="P9"><text:span text:style-name="T6">2.</text:span><text:span text:style-name="T7">跨區零售</text:span><text:span text:style-name="T7">(</text:span><text:span text:style-name="T7">試辦</text:span><text:span text:style-name="T7">)</text:span><text:span text:style-name="T7">系統開放期間為上期雙月</text:span><text:span text:style-name="T7">20</text:span><text:span text:style-name="T7">日起至當期雙月</text:span><text:span text:style-name="T7">19</text:span><text:span text:style-name="T7">日止，逾該開放期間恕不受理。</text:span></text:p>
          <text:p text:style-name="P9"><text:span text:style-name="T6">3.</text:span><text:span text:style-name="T6">跨區零售試辦點：</text:span></text:p>
          <text:list text:style-name="L5">
            <text:list-item>
              <text:p text:style-name="P10"><text:span text:style-name="T6">臺北試辦點：財政部印刷廠臺北業務處</text:span><text:span text:style-name="T6">(</text:span><text:span text:style-name="T6">臺北市萬華區和平西路</text:span><text:span text:style-name="T6">3</text:span><text:span text:style-name="T6">段</text:span><text:span text:style-name="T6">30</text:span><text:span text:style-name="T6">巷</text:span><text:span text:style-name="T6">40</text:span><text:span text:style-name="T6">號，電話：</text:span><text:span text:style-name="T6">02-23080884)</text:span></text:p>
            </text:list-item>
            <text:list-item>
              <text:p text:style-name="P10"><text:span text:style-name="T6">臺中試辦點：財政部印刷廠，</text:span><text:span text:style-name="T6">(</text:span><text:span text:style-name="T6">臺中市大里區中興路</text:span><text:span text:style-name="T6">1</text:span><text:span text:style-name="T6">段</text:span><text:span text:style-name="T6">288</text:span><text:span text:style-name="T6">號，電話：</text:span><text:span text:style-name="T6">04-24953126#219)</text:span></text:p>
            </text:list-item>
          </text:list>
          <text:p text:style-name="P11"><text:span text:style-name="T6">4.</text:span><text:span text:style-name="T6">申購人自訂購完成日起算次</text:span><text:span text:style-name="T6">1</text:span><text:span text:style-name="T6">工作日下午</text:span><text:span text:style-name="T6">13:00</text:span><text:span text:style-name="T6">至次</text:span><text:span text:style-name="T6">3</text:span><text:span text:style-name="T6">工作日試辦點營業時間內，前往付款取件</text:span><text:span text:style-name="T6">(</text:span><text:span text:style-name="T6">恕無法提早取件</text:span><text:span text:style-name="T6">)</text:span><text:span text:style-name="T6">，選擇寄送者應於次</text:span><text:span text:style-name="T6">3</text:span><text:span text:style-name="T6">日內匯款，</text:span><text:span text:style-name="T7">逾時訂單自動失效；逾時未取件累計</text:span><text:span text:style-name="T7">3</text:span><text:span text:style-name="T7">次，將取消跨區零購資格。</text:span></text:p>
          <text:p text:style-name="P12"><text:span text:style-name="T6">5.</text:span><text:span text:style-name="T6">營業人管制檔經更動，致購票證與首次申請資料不符者，請提交變更購票證彩色掃</text:span><text:span text:style-name="T8">描檔</text:span><text:span text:style-name="T6">或照片檔寄 </text:span><text:span text:style-name="T9"><text:a xlink:href="mailto:invoice@ppmof.gov.tw" xlink:type="simple">invoice@ppmof.gov.tw</text:a></text:span><text:span text:style-name="T6">，經查驗無誤後始得繼續使用本服務。</text:span></text:p>
          <text:p text:style-name="P11"><text:span text:style-name="T6">6.</text:span><text:span text:style-name="T6">因營業人管制系統尚未整合，凡受停、限購管制，按月核章及限量管制營業人不適用本服務，敬請見諒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29" draw:style-name="gr1" draw:text-style-name="P4" draw:layer="layout" svg:width="14.799cm" svg:height="1.267cm" svg:x="1.669cm" svg:y="8.401cm">
          <text:p text:style-name="P8"><text:span text:style-name="T2">4.</text:span><text:span text:style-name="T2"><text:tab/></text:span><text:span text:style-name="T2">經財政部印刷廠審查合格者，將收到財政部印刷廠帳號啟用通知電子郵件，點選內附連結網址以啟用帳號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0" draw:style-name="gr1" draw:text-style-name="P4" draw:layer="layout" svg:width="5.568cm" svg:height="1.478cm" svg:x="1.731cm" svg:y="11.447cm">
          <text:p text:style-name="P8"><text:span text:style-name="T2">6.</text:span><text:span text:style-name="T2"><text:tab/></text:span><text:span text:style-name="T2">列印「購買數量清單」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4" draw:style-name="gr1" draw:text-style-name="P4" draw:layer="layout" svg:width="14.799cm" svg:height="3.154cm" svg:x="1.701cm" svg:y="5.052cm">
          <text:list text:style-name="L6">
            <text:list-item>
              <text:p text:style-name="P5"><text:span text:style-name="T2">使用財政部印刷廠電子郵件回覆以下資料：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2">營業人請提交「跨區零售試辦切結書</text:span><text:span text:style-name="T2">-</text:span><text:span text:style-name="T2">營業人版」並檢附購票證正、反面彩色掃描檔或照片檔</text:span></text:p>
                </text:list-item>
              </text:list>
            </text:list-item>
          </text:list>
          <text:p text:style-name="P14"><text:span text:style-name="T2">代理人請提交「跨區零售試辦切結書</text:span><text:span text:style-name="T2">-</text:span><text:span text:style-name="T2">代理人版」並檢附登錄執業證明書掃</text:span><text:span text:style-name="T2">描</text:span><text:span text:style-name="T2">檔或照片檔</text:span></text:p>
          <draw:enhanced-geometry draw:mirror-horizontal="false" draw:mirror-vertical="false" draw:text-areas="?f5 ?f5 ?f6 ?f7" svg:viewBox="0 0 0 0" draw:type="ooxml-roundRect" draw:modifiers="1056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7" draw:style-name="gr4" draw:text-style-name="P15" draw:layer="layout" svg:width="8.346cm" svg:height="0.799cm" svg:x="16.8cm" svg:y="2.124cm">
          <text:p text:style-name="P6"><text:span text:style-name="T4">注意事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9" draw:style-name="gr5" draw:text-style-name="P4" draw:layer="layout" svg:width="7.207cm" svg:height="2.622cm" svg:x="1.731cm" svg:y="14.503cm">
          <text:p text:style-name="P8"><text:span text:style-name="T2">7a.</text:span><text:span text:style-name="T2"><text:tab/></text:span><text:span text:style-name="T2">現場領取：請持該用印完成之「購買數量清單」，並依清單述明期間赴跨區零售試辦點繳費並領取統一發票</text:span></text:p>
          <draw:enhanced-geometry draw:mirror-horizontal="false" draw:mirror-vertical="false" draw:text-areas="?f5 ?f5 ?f6 ?f7" svg:viewBox="0 0 0 0" draw:type="ooxml-roundRect" draw:modifiers="1073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20" draw:style-name="gr2" draw:text-style-name="P7" draw:layer="layout" svg:width="1.199cm" svg:height="4.222cm" svg:x="0.301cm" svg:y="14.503cm">
          <text:p text:style-name="P6"><text:span text:style-name="T4">領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2" draw:text-style-name="P17" draw:layer="layout" svg:width="5.926cm" svg:height="1.013cm" svg:x="19.473cm" svg:y="18.348cm" presentation:class="page-number" presentation:user-transformed="true">
          <draw:text-box>
            <text:p text:style-name="P16"><text:span text:style-name="T10"><text:page-number>&lt;編號&gt;</text:page-number></text:span></text:p>
          </draw:text-box>
        </draw:frame>
        <draw:custom-shape draw:name="文字方塊 27" draw:style-name="gr6" draw:text-style-name="P4" draw:layer="layout" svg:width="4.8cm" svg:height="0.758cm" svg:x="20.347cm" svg:y="1.311cm">
          <text:p text:style-name="P18"><text:span text:style-name="T11">108.07.01 </text:span><text:span text:style-name="T11">第</text:span><text:span text:style-name="T11">2</text:span><text:span text:style-name="T11">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30" draw:style-name="gr1" draw:text-style-name="P4" draw:layer="layout" svg:width="4.189cm" svg:height="1.478cm" svg:x="9.11cm" svg:y="11.447cm">
          <text:p text:style-name="P19"><text:span text:style-name="T2">營業人發票章</text:span></text:p>
          <text:p text:style-name="P20"><text:span text:style-name="T12">or</text:span></text:p>
          <text:p text:style-name="P19"><text:span text:style-name="T2">代理人公司章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31" draw:style-name="gr1" draw:text-style-name="P4" draw:layer="layout" svg:width="2.967cm" svg:height="1.478cm" svg:x="13.5cm" svg:y="11.447cm">
          <text:p text:style-name="P5"><text:span text:style-name="T2">負責人章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34" draw:style-name="gr7" draw:text-style-name="P4" draw:layer="layout" svg:width="14.737cm" svg:height="1.399cm" svg:x="1.731cm" svg:y="17.326cm">
          <text:p text:style-name="P5"><text:span text:style-name="T13">購買數量清單中凡有受停、限購管制，按月核章及限量管制營業人將予剔除，持管制通報單者亦同。是類營業人請採臨櫃申購。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十字形 35" draw:style-name="gr8" draw:text-style-name="P21" draw:layer="layout" svg:width="1.199cm" svg:height="1.199cm" svg:x="7.605cm" svg:y="11.557cm">
          <text:p text:style-name="P6"/>
          <draw:enhanced-geometry draw:mirror-horizontal="false" draw:mirror-vertical="false" draw:text-areas="?f6 ?f8 ?f7 ?f9" svg:viewBox="0 0 0 0" draw:type="ooxml-plus" draw:modifiers="34007" draw:enhanced-path="M 0 ?f2 L ?f2 ?f2 ?f2 0 ?f3 0 ?f3 ?f2 ?f13 ?f2 ?f13 ?f4 ?f3 ?f4 ?f3 ?f12 ?f2 ?f12 ?f2 ?f4 0 ?f4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+0-logheight"/>
            <draw:equation draw:name="f6" draw:formula="if(?f5 ,0,?f2 )"/>
            <draw:equation draw:name="f7" draw:formula="if(?f5 ,logwidth,?f3 )"/>
            <draw:equation draw:name="f8" draw:formula="if(?f5 ,?f2 ,0)"/>
            <draw:equation draw:name="f9" draw:formula="if(?f5 ,?f4 ,logheight)"/>
            <draw:equation draw:name="f10" draw:formula="logwidth/2"/>
            <draw:equation draw:name="f11" draw:formula="logheight/2"/>
            <draw:equation draw:name="f12" draw:formula="logheight"/>
            <draw:equation draw:name="f13" draw:formula="logwidth"/>
            <draw:handle draw:handle-position="?f2 0" draw:handle-range-x-maximum="50000" draw:handle-range-x-minimum="0"/>
          </draw:enhanced-geometry>
        </draw:custom-shape>
        <draw:custom-shape draw:name="圓角矩形 36" draw:style-name="gr9" draw:text-style-name="P22" draw:layer="layout" svg:width="14.737cm" svg:height="0.991cm" svg:x="1.731cm" svg:y="13.134cm">
          <text:p text:style-name="P6"><text:span text:style-name="T13">取消或修改訂單請於次</text:span><text:span text:style-name="T13">1</text:span><text:span text:style-name="T13">工作日中午</text:span><text:span text:style-name="T13">12</text:span><text:span text:style-name="T13">時前辦理，逾時無法變更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22" draw:style-name="gr10" draw:text-style-name="P7" draw:layer="layout" svg:width="1.199cm" svg:height="0.994cm" svg:x="0.301cm" svg:y="2.124cm">
          <text:p text:style-name="P6"><text:span text:style-name="T14">資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23" draw:style-name="gr5" draw:text-style-name="P4" draw:layer="layout" svg:width="7.387cm" svg:height="2.622cm" svg:x="9.11cm" svg:y="14.503cm">
          <text:p text:style-name="P8"><text:span text:style-name="T2">7b.</text:span><text:span text:style-name="T2"><text:tab/></text:span><text:span text:style-name="T2">寄送：</text:span><text:span text:style-name="T6">訂購完成次</text:span><text:span text:style-name="T6">3</text:span><text:span text:style-name="T6">工作日內匯款</text:span><text:span text:style-name="T6">(</text:span><text:span text:style-name="T6">含工本費及檢集包裝物流運費</text:span><text:span text:style-name="T6">)</text:span><text:span text:style-name="T6">，訂購發票將於核帳後</text:span><text:span text:style-name="T6">3</text:span><text:span text:style-name="T6">日內寄出 </text:span><text:span text:style-name="T6">(</text:span><text:span text:style-name="T6">附運費發票</text:span><text:span text:style-name="T6">)</text:span></text:p>
          <draw:enhanced-geometry draw:mirror-horizontal="false" draw:mirror-vertical="false" draw:text-areas="?f5 ?f5 ?f6 ?f7" svg:viewBox="0 0 0 0" draw:type="ooxml-roundRect" draw:modifiers="1073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投影片圖像版面配置區 1" draw:style-name="gr11" draw:layer="layout" svg:width="13.784cm" svg:height="10.34cm" svg:x="2.549cm" svg:y="2.068cm" draw:page-number="1" presentation:class="page"/>
          <draw:frame draw:name="備忘稿版面配置區 2" presentation:style-name="pr3" draw:text-style-name="P23" draw:layer="layout" svg:width="15.105cm" svg:height="12.409cm" svg:x="1.888cm" svg:y="13.1cm" presentation:class="notes" presentation:placeholder="true" presentation:user-transformed="true">
            <draw:text-box/>
          </draw:frame>
          <draw:frame draw:name="投影片編號版面配置區 3" presentation:style-name="pr4" draw:text-style-name="P17" draw:layer="layout" svg:width="8.181cm" svg:height="1.378cm" svg:x="10.696cm" svg:y="26.195cm" presentation:class="page-number" presentation:user-transformed="true">
            <draw:text-box>
              <text:p text:style-name="P16"><text:span text:style-name="T15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4" text:date-value="2019-08-29">08/29/2019</text:date></text:span></text:p>
        </draw:text-box>
      </draw:frame>
      <draw:frame draw:name="頁尾版面配置區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terrisa</meta:initial-creator>
    <meta:editing-cycles>186</meta:editing-cycles>
    <meta:print-date>2017-09-15T00:31:22</meta:print-date>
    <meta:creation-date>2014-06-23T05:58:06</meta:creation-date>
    <dc:date>2019-08-29T13:58:26.695000000</dc:date>
    <meta:editing-duration>P2DT16H23M11S</meta:editing-duration>
    <meta:generator>LibreOffice/5.4.7.2$Windows_X86_64 LibreOffice_project/c838ef25c16710f8838b1faec480ebba495259d0</meta:generator>
    <meta:document-statistic meta:object-count="4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