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list-style-name="L2">
      <style:graphic-properties draw:stroke="solid" svg:stroke-width="0.071cm" svg:stroke-color="#953735" draw:fill="none"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list-style-name="L3">
      <style:graphic-properties draw:stroke="solid" svg:stroke-width="0.071cm" svg:stroke-color="#953735" draw:fill="solid" draw:fill-color="#953735"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graphic-properties style:protect="size"/>
    </style:style>
    <style:style style:name="pr1" style:family="presentation" style:parent-style-name="標題及物件-title" style:list-style-name="L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標題及物件-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標題及物件-notes" style:list-style-name="L5">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style:font-name="Arial Narrow" style:font-name-asian="標楷體"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style:font-name="Arial Narrow" fo:font-size="44pt" style:font-name-asian="標楷體" fo:hyphenate="false"/>
    </style:style>
    <style:style style:name="P3" style:family="paragraph">
      <style:paragraph-properties fo:margin-left="0.758cm" fo:margin-right="0cm" fo:margin-top="0cm" fo:margin-bottom="0cm" fo:line-height="100%" fo:text-align="start" fo:text-indent="-0.757cm" style:punctuation-wrap="hanging" style:writing-mode="lr-tb">
        <style:tab-stops>
          <style:tab-stop style:position="0cm"/>
        </style:tab-stops>
      </style:paragraph-properties>
      <style:text-properties style:font-name="Arial Narrow" style:font-name-asian="標楷體" fo:hyphenate="false"/>
    </style:style>
    <style:style style:name="P4" style:family="paragraph">
      <loext:graphic-properties draw:fill="none"/>
      <style:paragraph-properties fo:margin-left="0.758cm" fo:margin-right="0cm" fo:margin-top="0cm" fo:margin-bottom="0cm" fo:line-height="100%" fo:text-align="start" fo:text-indent="-0.757cm" style:punctuation-wrap="hanging" style:writing-mode="lr-tb" style:font-independent-line-spacing="true">
        <style:tab-stops>
          <style:tab-stop style:position="0cm"/>
        </style:tab-stops>
      </style:paragraph-properties>
      <style:text-properties style:font-name="Arial Narrow" fo:font-size="18pt" style:font-name-asian="標楷體" fo:hyphenate="false"/>
    </style:style>
    <style:style style:name="P5" style:family="paragraph">
      <loext:graphic-properties draw:fill="solid" draw:fill-color="#4f81bd"/>
      <style:paragraph-properties fo:text-align="start" style:font-independent-line-spacing="true"/>
      <style:text-properties style:font-name="Arial Narrow" fo:font-size="18pt" style:font-name-asian="標楷體"/>
    </style:style>
    <style:style style:name="P6" style:family="paragraph">
      <style:paragraph-properties fo:margin-left="0cm" fo:margin-right="0cm" fo:margin-top="0cm" fo:margin-bottom="0cm" fo:line-height="100%" fo:text-align="start" fo:text-indent="0cm" style:punctuation-wrap="hanging" style:writing-mode="lr-tb"/>
      <style:text-properties style:font-name="Arial Narrow" style:font-name-asian="標楷體"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 Narrow" fo:font-size="18pt" style:font-name-asian="標楷體"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style:font-name="Arial Narrow" style:font-name-asian="標楷體" fo:hyphenate="false"/>
    </style:style>
    <style:style style:name="P9" style:family="paragraph">
      <loext:graphic-properties draw:fill="solid" draw:fill-color="#376092"/>
      <style:paragraph-properties fo:margin-left="0cm" fo:margin-right="0cm" fo:margin-top="0cm" fo:margin-bottom="0cm" fo:line-height="100%" fo:text-align="center" fo:text-indent="0cm" style:punctuation-wrap="hanging" style:writing-mode="lr-tb" style:font-independent-line-spacing="true"/>
      <style:text-properties style:font-name="Arial Narrow" fo:font-size="18pt" style:font-name-asian="標楷體" fo:hyphenate="false"/>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758cm"/>
        </style:tab-stops>
      </style:paragraph-properties>
      <style:text-properties style:font-name="Arial Narrow" style:font-name-asian="標楷體"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758cm"/>
        </style:tab-stops>
      </style:paragraph-properties>
      <style:text-properties style:font-name="Arial Narrow" fo:font-size="18pt" style:font-name-asian="標楷體" fo:hyphenate="false"/>
    </style:style>
    <style:style style:name="P12" style:family="paragraph">
      <style:paragraph-properties fo:margin-left="0.485cm" fo:margin-right="0cm" fo:margin-top="0cm" fo:margin-bottom="0cm" fo:line-height="100%" fo:text-align="start" fo:text-indent="-0.484cm" style:punctuation-wrap="hanging" style:writing-mode="lr-tb">
        <style:tab-stops>
          <style:tab-stop style:position="0cm"/>
        </style:tab-stops>
      </style:paragraph-properties>
      <style:text-properties style:font-name="Arial Narrow" style:font-name-asian="標楷體" fo:hyphenate="false"/>
    </style:style>
    <style:style style:name="P13" style:family="paragraph">
      <loext:graphic-properties draw:fill="none"/>
      <style:paragraph-properties fo:margin-left="0.485cm" fo:margin-right="0cm" fo:margin-top="0cm" fo:margin-bottom="0cm" fo:line-height="100%" fo:text-align="start" fo:text-indent="-0.484cm" style:punctuation-wrap="hanging" style:writing-mode="lr-tb" style:font-independent-line-spacing="true">
        <style:tab-stops>
          <style:tab-stop style:position="0cm"/>
        </style:tab-stops>
      </style:paragraph-properties>
      <style:text-properties style:font-name="Arial Narrow" fo:font-size="18pt" style:font-name-asian="標楷體" fo:hyphenate="false"/>
    </style:style>
    <style:style style:name="P14" style:family="paragraph">
      <loext:graphic-properties draw:fill="solid" draw:fill-color="#953735"/>
      <style:paragraph-properties fo:margin-left="0cm" fo:margin-right="0cm" fo:margin-top="0cm" fo:margin-bottom="0cm" fo:line-height="100%" fo:text-align="center" fo:text-indent="0cm" style:punctuation-wrap="hanging" style:writing-mode="lr-tb" style:font-independent-line-spacing="true"/>
      <style:text-properties style:font-name="Arial Narrow" fo:font-size="18pt" style:font-name-asian="標楷體" fo:hyphenate="false"/>
    </style:style>
    <style:style style:name="P15" style:family="paragraph">
      <style:paragraph-properties fo:margin-left="0cm" fo:margin-right="0cm" fo:margin-top="0cm" fo:margin-bottom="0cm" fo:line-height="100%" fo:text-align="end" fo:text-indent="0cm" style:punctuation-wrap="hanging" style:writing-mode="lr-tb"/>
      <style:text-properties style:font-name="Arial Narrow" fo:font-size="14pt" style:font-name-asian="標楷體" style:font-size-asian="14pt" style:font-size-complex="14pt" fo:hyphenate="false"/>
    </style:style>
    <style:style style:name="P1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style:font-name="Arial Narrow" fo:font-size="14pt" style:font-name-asian="標楷體" style:font-size-asian="14pt" style:font-size-complex="14pt" fo:hyphenate="false"/>
    </style:style>
    <style:style style:name="P17" style:family="paragraph">
      <style:paragraph-properties fo:margin-left="0cm" fo:margin-right="0cm" fo:margin-top="0cm" fo:margin-bottom="0cm" fo:line-height="100%" fo:text-align="end" fo:text-indent="0cm" style:punctuation-wrap="hanging" style:writing-mode="lr-tb"/>
      <style:text-properties style:font-name="Arial Narrow" style:font-name-asian="標楷體" fo:hyphenate="false"/>
    </style:style>
    <style:style style:name="P1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Arial Narrow" fo:font-size="18pt" style:font-name-asian="標楷體" fo:hyphenate="false"/>
    </style:style>
    <style:style style:name="P1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ff0000" style:text-line-through-style="none" style:text-line-through-type="none" style:text-position="0% 100%"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ff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臺北市以外統購(預購)申購流程說明" draw:style-name="dp1" draw:master-page-name="標題及物件" presentation:presentation-page-layout-name="AL1T11">
        <draw:frame draw:name="標題 1" presentation:style-name="pr1" draw:text-style-name="P2" draw:layer="layout" svg:width="22.859cm" svg:height="1.36cm" svg:x="1.299cm" svg:y="0.524cm" presentation:class="title" presentation:user-transformed="true">
          <draw:text-box>
            <text:p text:style-name="P1"><text:span text:style-name="T1">臺北市以外統購</text:span><text:span text:style-name="T1">(</text:span><text:span text:style-name="T1">預購</text:span><text:span text:style-name="T1">)</text:span><text:span text:style-name="T1">申購流程說明</text:span></text:p>
          </draw:text-box>
        </draw:frame>
        <draw:custom-shape draw:name="圓角矩形 4" draw:style-name="gr1" draw:text-style-name="P4" draw:layer="layout" svg:width="15.247cm" svg:height="2.199cm" svg:x="2.299cm" svg:y="2.946cm">
          <text:p text:style-name="P3"><text:span text:style-name="T2">1.</text:span><text:span text:style-name="T2"><text:tab/></text:span><text:span text:style-name="T2">營業人委託代理人購買統一發票媒體檔案</text:span><text:span text:style-name="T2">(</text:span><text:span text:style-name="T2">含代理人名稱、地址、營業人稅籍編號、統一編號、申購發票種類及數量</text:span><text:span text:style-name="T2">) (</text:span><text:span text:style-name="T2">可使用光碟、隨身碟儲存裝置等</text:span><text:span text:style-name="T2">) </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 draw:text-style-name="P4" draw:layer="layout" svg:width="8.2cm" svg:height="1.576cm" svg:x="2.299cm" svg:y="5.346cm">
          <text:p text:style-name="P3"><text:span text:style-name="T2">2.</text:span><text:span text:style-name="T2"><text:tab/></text:span><text:span text:style-name="T2">列印</text:span><text:span text:style-name="T2">1</text:span><text:span text:style-name="T2">營業人委託代理人購買統一發票清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十字形 8" draw:style-name="gr3" draw:text-style-name="P5" draw:layer="layout" svg:width="1.199cm" svg:height="1.199cm" svg:x="10.793cm" svg:y="5.536cm">
          <text:p/>
          <draw:enhanced-geometry draw:mirror-horizontal="false" draw:mirror-vertical="false" draw:text-areas="?f6 ?f8 ?f7 ?f9" svg:viewBox="0 0 0 0" draw:type="ooxml-plus" draw:modifiers="34007"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圓角矩形 9" draw:style-name="gr4" draw:text-style-name="P7" draw:layer="layout" svg:width="5.345cm" svg:height="1.576cm" svg:x="12.2cm" svg:y="5.348cm">
          <text:p text:style-name="P6"><text:span text:style-name="T2">加蓋代理人公司章及負責人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5" draw:text-style-name="P9" draw:layer="layout" svg:width="1.199cm" svg:height="3.976cm" svg:x="0.699cm" svg:y="2.946cm">
          <text:p text:style-name="P8"><text:span text:style-name="T3">準備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6" draw:text-style-name="P11" draw:layer="layout" svg:width="15.247cm" svg:height="0.999cm" svg:x="2.299cm" svg:y="7.525cm">
          <text:p text:style-name="P10"><text:span text:style-name="T2">3.</text:span><text:span text:style-name="T2"><text:tab/></text:span><text:span text:style-name="T2">赴代售點提交以上準備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7" draw:text-style-name="P9" draw:layer="layout" svg:width="1.199cm" svg:height="4.627cm" svg:x="0.699cm" svg:y="7.525cm">
          <text:p text:style-name="P8"><text:span text:style-name="T3">送件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8" draw:text-style-name="P4" draw:layer="layout" svg:width="15.247cm" svg:height="2.293cm" svg:x="2.299cm" svg:y="8.765cm">
          <text:p text:style-name="P3"><text:span text:style-name="T2">4.</text:span><text:span text:style-name="T2"><text:tab/></text:span><text:span text:style-name="T2">交予發售人員轉入電腦勾稽後，如申購資料有誤、受限購或含已停、歇業營業人者，發售人員將列印「異常清單」交付申購人。</text:span></text:p>
          <draw:enhanced-geometry draw:mirror-horizontal="false" draw:mirror-vertical="false" draw:text-areas="?f5 ?f5 ?f6 ?f7" svg:viewBox="0 0 0 0" draw:type="ooxml-roundRect" draw:modifiers="1195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 draw:style-name="gr3" draw:text-style-name="P5" draw:layer="layout" svg:width="1.199cm" svg:height="0.768cm" svg:x="2.299cm" svg:y="11.384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20" draw:style-name="gr9" draw:text-style-name="P7" draw:layer="layout" svg:width="13.819cm" svg:height="0.987cm" svg:x="3.726cm" svg:y="11.282cm">
          <text:p text:style-name="P6"><text:span text:style-name="T2">5. </text:span><text:span text:style-name="T2">送件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1" draw:style-name="gr10" draw:text-style-name="P13" draw:layer="layout" svg:width="6.954cm" svg:height="13.892cm" svg:x="17.946cm" svg:y="4.072cm">
          <text:p text:style-name="P12"><text:span text:style-name="T4">1.</text:span><text:span text:style-name="T4">營業人委託代理人代購，首次應赴營業人所在地稽徵機關申請集中代購統一發票。</text:span></text:p>
          <text:p text:style-name="P12"><text:span text:style-name="T4">2.</text:span><text:span text:style-name="T4">無自有會計軟體可編輯申購媒體檔者，可自財政部印刷廠統一發票網路購買網站下載統購媒體轉檔程式及手冊</text:span><text:span text:style-name="T5">http://www.ppmof.gov.tw/down.asp</text:span></text:p>
          <text:p text:style-name="P12"><text:span text:style-name="T4">3.</text:span><text:span text:style-name="T4">送出前請務必檢視申購期別及申購資料是否正確。</text:span></text:p>
          <text:p text:style-name="P12"><text:span text:style-name="T4">4.</text:span><text:span text:style-name="T4">送件時間：每雙月</text:span><text:span text:style-name="T4">8</text:span><text:span text:style-name="T4">日前</text:span><text:span text:style-name="T6">上班日營業時間</text:span><text:span text:style-name="T6">(</text:span><text:span text:style-name="T6">依各代售點公告營業時間為準</text:span><text:span text:style-name="T6">)</text:span><text:span text:style-name="T6">。</text:span></text:p>
          <text:p text:style-name="P12"><text:span text:style-name="T4">5.</text:span><text:span text:style-name="T4">送件地點：除臺北市以外各轄區代售點，</text:span><text:span text:style-name="T7">得於稅籍所屬轄區內任一代售點申購</text:span><text:span text:style-name="T4">。</text:span></text:p>
          <text:p text:style-name="P12"><text:span text:style-name="T4">6.</text:span><text:span text:style-name="T4">全國代售點查詢網址為</text:span><text:span text:style-name="T5">https://invoice.ppmof.gov.tw/PSC_WebPrj/querySaleUnitInfo.j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1" draw:text-style-name="P9" draw:layer="layout" svg:width="1.199cm" svg:height="5.2cm" svg:x="0.699cm" svg:y="12.725cm">
          <text:p text:style-name="P8"><text:span text:style-name="T3">出貨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5" draw:style-name="gr12" draw:text-style-name="P4" draw:layer="layout" svg:width="15.247cm" svg:height="0.999cm" svg:x="2.299cm" svg:y="12.725cm">
          <text:p text:style-name="P3"><text:span text:style-name="T2">6.</text:span><text:span text:style-name="T2"><text:tab/></text:span><text:span text:style-name="T2">依通知領取時間赴原申購代售點領取預購統一發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6" draw:style-name="gr13" draw:text-style-name="P4" draw:layer="layout" svg:width="15.247cm" svg:height="2.799cm" svg:x="2.299cm" svg:y="13.925cm">
          <text:p text:style-name="P3"><text:span text:style-name="T2">7.</text:span><text:span text:style-name="T2"><text:tab/></text:span><text:span text:style-name="T2">代售點交付「統一發票購買明細表」或「營業人預購統一發票資料表」乙份，如申購資料尚有異常者，另附「異常清單」乙份；請詳細核對申購本、組數及金額與送件資料相符。</text:span></text:p>
          <draw:enhanced-geometry draw:mirror-horizontal="false" draw:mirror-vertical="false" draw:text-areas="?f5 ?f5 ?f6 ?f7" svg:viewBox="0 0 0 0" draw:type="ooxml-roundRect" draw:modifiers="70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7" draw:style-name="gr14" draw:text-style-name="P4" draw:layer="layout" svg:width="8.2cm" svg:height="0.999cm" svg:x="2.299cm" svg:y="16.926cm">
          <text:p text:style-name="P3"><text:span text:style-name="T2">8.</text:span><text:span text:style-name="T2"><text:tab/></text:span><text:span text:style-name="T2">繳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8" draw:style-name="gr3" draw:text-style-name="P5" draw:layer="layout" svg:width="1.199cm" svg:height="0.768cm" svg:x="10.793cm" svg:y="17.04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30" draw:style-name="gr15" draw:text-style-name="P7" draw:layer="layout" svg:width="5.345cm" svg:height="1.039cm" svg:x="12.2cm" svg:y="16.926cm">
          <text:p text:style-name="P6"><text:span text:style-name="T2">9.</text:span><text:span text:style-name="T2">交付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16" draw:text-style-name="P14" draw:layer="layout" svg:width="6.954cm" svg:height="1.125cm" svg:x="17.946cm" svg:y="2.946cm">
          <text:p text:style-name="P8"><text:span text:style-name="T3">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2" draw:text-style-name="P16" draw:layer="layout" svg:width="5.926cm" svg:height="1.013cm" svg:x="19.473cm" svg:y="18.326cm" presentation:class="page-number" presentation:user-transformed="true">
          <draw:text-box>
            <text:p text:style-name="P15"><text:span text:style-name="T8"><text:page-number>1</text:page-number></text:span></text:p>
          </draw:text-box>
        </draw:frame>
        <draw:custom-shape draw:name="文字方塊 29" draw:style-name="gr17" draw:text-style-name="P18" draw:layer="layout" svg:width="4.8cm" svg:height="0.758cm" svg:x="20.101cm" svg:y="2.176cm">
          <text:p text:style-name="P17"><text:span text:style-name="T8">108.07.01 </text:span><text:span text:style-name="T8">第</text:span><text:span text:style-name="T8">3</text:span><text:span text:style-name="T8">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8" draw:layer="layout" svg:width="13.784cm" svg:height="10.34cm" svg:x="2.549cm" svg:y="2.068cm" draw:page-number="1" presentation:class="page"/>
          <draw:frame draw:name="備忘稿版面配置區 2" presentation:style-name="pr3" draw:text-style-name="P19" draw:layer="layout" svg:width="15.105cm" svg:height="12.409cm" svg:x="1.888cm" svg:y="13.1cm" presentation:class="notes" presentation:placeholder="true" presentation:user-transformed="true">
            <draw:text-box/>
          </draw:frame>
          <draw:frame draw:name="投影片編號版面配置區 3" presentation:style-name="pr4" draw:text-style-name="P21" draw:layer="layout" svg:width="8.181cm" svg:height="1.378cm" svg:x="10.696cm" svg:y="26.195cm" presentation:class="page-number" presentation:user-transformed="true">
            <draw:text-box>
              <text:p text:style-name="P20"><text:span text:style-name="T9"><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標題及物件"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按一下以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10"><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0"><text:span text:style-name="MT5">第五層</text:span></text:p>
                            </text:list-item>
                          </text:list>
                        </text:list-item>
                      </text:list>
                    </text:list-item>
                  </text:list>
                </text:list-item>
              </text:list>
            </text:list-item>
          </text:list>
        </draw:text-box>
      </draw:frame>
      <draw:frame draw:name="日期版面配置區 3" presentation:style-name="Mpr3" draw:text-style-name="MP13" draw:layer="backgroundobjects" svg:width="5.926cm" svg:height="1.013cm" svg:x="1.27cm" svg:y="17.657cm" presentation:class="date-time" presentation:user-transformed="true">
        <draw:text-box>
          <text:p text:style-name="MP12"><text:span text:style-name="MT6"><text:date style:data-style-name="D4" text:date-value="2019-08-29">08/29/2019</text:date></text:span></text:p>
        </draw:text-box>
      </draw:frame>
      <draw:frame draw:name="頁尾版面配置區 4" presentation:style-name="Mpr3" draw:text-style-name="MP13" draw:layer="backgroundobjects" svg:width="8.042cm" svg:height="1.013cm" svg:x="8.678cm" svg:y="17.657cm" presentation:class="footer" presentation:user-transformed="true">
        <draw:text-box>
          <text:p/>
        </draw:text-box>
      </draw:frame>
      <draw:frame draw:name="投影片編號版面配置區 5" presentation:style-name="Mpr3" draw:text-style-name="MP13" draw:layer="backgroundobjects" svg:width="5.926cm" svg:height="1.013cm" svg:x="18.203cm" svg:y="17.657cm" presentation:class="page-number" presentation:user-transformed="true">
        <draw:text-box>
          <text:p text:style-name="MP14"><text:span text:style-name="MT6"><text:page-number>1</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terrisa</meta:initial-creator>
    <meta:editing-cycles>184</meta:editing-cycles>
    <meta:print-date>2017-09-15T00:31:22</meta:print-date>
    <meta:creation-date>2014-06-23T05:58:06</meta:creation-date>
    <dc:date>2019-08-29T13:19:29.063000000</dc:date>
    <meta:editing-duration>P2DT16H18M33S</meta:editing-duration>
    <meta:generator>LibreOffice/5.4.7.2$Windows_X86_64 LibreOffice_project/c838ef25c16710f8838b1faec480ebba495259d0</meta:generator>
    <meta:document-statistic meta:object-count="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meta:user-defined>
  </office:meta>
</office:document-meta>
</file>