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2">
      <style:graphic-properties draw:stroke="solid" svg:stroke-width="0.071cm" svg:stroke-color="#3a5f8b" draw:fill="none" draw:textarea-vertical-align="middle" draw:auto-grow-height="false" draw:fit-to-size="false" style:shrink-to-fit="false" fo:min-height="1.778cm" fo:min-width="14.351cm" fo:padding-top="0.125cm" fo:padding-bottom="0.125cm" fo:padding-left="0.25cm" fo:padding-right="0.25cm" fo:wrap-option="wrap"/>
    </style:style>
    <style:style style:name="gr2" style:family="graphic" style:parent-style-name="standard">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71cm" svg:stroke-color="#3a5f8b" draw:fill="solid" draw:fill-color="#4f81bd" draw:textarea-vertical-align="middle" draw:auto-grow-height="false" draw:fit-to-size="false" style:shrink-to-fit="false" fo:min-height="0.95cm" fo:min-width="0cm" fo:padding-top="0.125cm" fo:padding-bottom="0.125cm" fo:padding-left="0.25cm" fo:padding-right="0.25cm" fo:wrap-option="wrap"/>
    </style:style>
    <style:style style:name="gr4" style:family="graphic" style:parent-style-name="standard">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list-style-name="L2">
      <style:graphic-properties draw:stroke="solid" svg:stroke-width="0.071cm" svg:stroke-color="#3a5f8b" draw:fill="none" draw:textarea-vertical-align="middle" draw:auto-grow-height="false" draw:fit-to-size="false" style:shrink-to-fit="false" fo:min-height="0.641cm" fo:min-width="4.504cm" fo:padding-top="0.125cm" fo:padding-bottom="0.125cm" fo:padding-left="0.25cm" fo:padding-right="0.25cm" fo:wrap-option="wrap"/>
    </style:style>
    <style:style style:name="gr7" style:family="graphic" style:parent-style-name="standard">
      <style:graphic-properties draw:stroke="solid" svg:stroke-width="0.071cm" svg:stroke-color="#953735" draw:fill="none" draw:textarea-vertical-align="top" draw:auto-grow-height="false" draw:fit-to-size="false" style:shrink-to-fit="false" fo:min-height="0cm" fo:min-width="0cm" fo:padding-top="0.1cm" fo:padding-bottom="0.1cm" fo:padding-left="0.1cm" fo:padding-right="0.1cm" fo:wrap-option="wrap"/>
    </style:style>
    <style:style style:name="gr8" style:family="graphic" style:parent-style-name="standard">
      <style:graphic-properties draw:stroke="solid" svg:stroke-width="0.071cm" svg:stroke-color="#953735" draw:fill="solid" draw:fill-color="#953735"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graphic-properties style:protect="size"/>
    </style:style>
    <style:style style:name="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標題及物件-notes" style:list-style-name="L7">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758cm" fo:margin-right="0cm" fo:margin-top="0cm" fo:margin-bottom="0cm" fo:line-height="100%" fo:text-align="start" fo:text-indent="-0.757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margin-left="0.758cm" fo:margin-right="0cm" fo:margin-top="0cm" fo:margin-bottom="0cm" fo:line-height="100%" fo:text-align="start" fo:text-indent="-0.757cm" style:punctuation-wrap="hanging" style:writing-mode="lr-tb" style:font-independent-line-spacing="true">
        <style:tab-stops>
          <style:tab-stop style:position="0cm"/>
        </style:tab-stops>
      </style:paragraph-properties>
      <style:text-properties fo:font-size="18pt"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solid" draw:fill-color="#4f81bd"/>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9" style:family="paragraph">
      <loext:graphic-properties draw:fill="solid" draw:fill-color="#376092"/>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tab-stops>
          <style:tab-stop style:position="0.758cm"/>
        </style:tab-stops>
      </style:paragraph-properties>
      <style:text-properties fo:hyphenate="false"/>
    </style:style>
    <style:style style:name="P11"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3" style:family="paragraph">
      <style:paragraph-properties fo:margin-left="0.485cm" fo:margin-right="0cm" fo:margin-top="0cm" fo:margin-bottom="0cm" fo:line-height="100%" fo:text-align="start" fo:text-indent="-0.484cm" style:punctuation-wrap="hanging" style:writing-mode="lr-tb">
        <style:tab-stops>
          <style:tab-stop style:position="0cm"/>
        </style:tab-stops>
      </style:paragraph-properties>
      <style:text-properties style:font-name="Arial Narrow" fo:hyphenate="false"/>
    </style:style>
    <style:style style:name="P14" style:family="paragraph">
      <style:paragraph-properties fo:margin-left="0cm" fo:margin-right="0cm" fo:margin-top="0cm" fo:margin-bottom="0cm" fo:line-height="100%" fo:text-align="start" fo:text-indent="-0.484cm" style:punctuation-wrap="hanging" style:writing-mode="lr-tb">
        <style:tab-stops>
          <style:tab-stop style:position="0cm"/>
        </style:tab-stops>
      </style:paragraph-properties>
      <style:text-properties style:font-name="Arial Narrow" fo:hyphenate="false"/>
    </style:style>
    <style:style style:name="P15" style:family="paragraph">
      <style:paragraph-properties fo:margin-left="0.758cm" fo:margin-right="0cm" fo:margin-top="0cm" fo:margin-bottom="0cm" fo:line-height="100%" fo:text-align="start" fo:text-indent="-0.757cm" style:punctuation-wrap="hanging" style:writing-mode="lr-tb">
        <style:tab-stops>
          <style:tab-stop style:position="0cm"/>
        </style:tab-stops>
      </style:paragraph-properties>
      <style:text-properties style:font-name="Arial Narrow" fo:hyphenate="false"/>
    </style:style>
    <style:style style:name="P16" style:family="paragraph">
      <loext:graphic-properties draw:fill="none"/>
      <style:paragraph-properties fo:text-align="start" style:font-independent-line-spacing="true"/>
      <style:text-properties style:font-name="Arial Narrow" fo:font-size="18pt"/>
    </style:style>
    <style:style style:name="P17" style:family="paragraph">
      <loext:graphic-properties draw:fill="solid" draw:fill-color="#953735"/>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9" style:family="paragraph">
      <loext:graphic-properties draw:fill="none" draw:fill-color="#ffffff"/>
      <style:paragraph-properties fo:text-align="start" style:font-independent-line-spacing="true"/>
      <style:text-properties fo:font-size="12pt" style:font-size-asian="14pt" style:font-size-complex="14pt"/>
    </style:style>
    <style:style style:name="P20" style:family="paragraph">
      <style:paragraph-properties fo:margin-left="0cm" fo:margin-right="0cm" fo:margin-top="0cm" fo:margin-bottom="0cm" fo:line-height="100%" fo:text-align="end" fo:text-indent="0cm" style:punctuation-wrap="hanging" style:writing-mode="lr-tb"/>
      <style:text-properties style:font-name="Arial Narrow" fo:hyphenate="false"/>
    </style:style>
    <style:style style:name="P2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標楷體"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Narrow"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Narrow" fo:font-size="10.5pt" fo:letter-spacing="normal" fo:font-style="normal" style:text-underline-style="none" fo:font-weight="normal" style:font-name-asian="標楷體1" style:font-size-asian="10.5pt" style:font-style-asian="normal" style:font-weight-asian="normal" style:font-size-complex="10.5pt" style:font-style-complex="normal" style:font-weight-complex="normal"/>
    </style:style>
    <style:style style:name="T6" style:family="text">
      <style:text-properties fo:font-variant="normal" fo:text-transform="none" fo:color="#ff0000" style:text-line-through-style="none" style:text-line-through-type="none" style:text-position="0% 100%" style:font-name="Arial Narrow" fo:font-size="14pt" fo:letter-spacing="normal" fo:font-style="normal"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T7" style:family="text">
      <style:text-properties fo:font-variant="normal" fo:text-transform="none" fo:color="#ff0000" style:text-line-through-style="none" style:text-line-through-type="none" style:text-position="0% 100%" style:font-name="Arial Narrow" fo:font-size="10.5pt" fo:letter-spacing="normal" fo:font-style="normal" style:text-underline-style="none" fo:font-weight="normal" style:font-name-asian="標楷體1" style:font-size-asian="10.5pt" style:font-style-asian="normal" style:font-weight-asian="normal" style:font-size-complex="10.5pt" style:font-style-complex="normal" style:font-weight-complex="normal"/>
    </style:style>
    <style:style style:name="T8" style:family="text">
      <style:text-properties fo:font-variant="normal" fo:text-transform="none" fo:color="#ff0000" style:text-line-through-style="none" style:text-line-through-type="none" style:text-position="0% 100%" style:font-name="Arial Narrow"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Narrow"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text:start-value="9">
        <style:list-level-properties text:space-before="0.001cm" text:min-label-width="0.75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臺北市統購(預購)申購流程說明" draw:style-name="dp1" draw:master-page-name="標題及物件" presentation:presentation-page-layout-name="AL1T11">
        <draw:frame draw:name="標題 1" presentation:style-name="pr1" draw:text-style-name="P2" draw:layer="layout" svg:width="22.859cm" svg:height="1.36cm" svg:x="1.299cm" svg:y="0.324cm" presentation:class="title" presentation:user-transformed="true">
          <draw:text-box>
            <text:p text:style-name="P1"><text:span text:style-name="T1">臺北市統購</text:span><text:span text:style-name="T1">(</text:span><text:span text:style-name="T1">預購</text:span><text:span text:style-name="T1">)</text:span><text:span text:style-name="T1">申購流程說明</text:span></text:p>
          </draw:text-box>
        </draw:frame>
        <draw:custom-shape draw:name="圓角矩形 4" draw:style-name="gr1" draw:text-style-name="P4" draw:layer="layout" svg:width="15.001cm" svg:height="2.178cm" svg:x="1.699cm" svg:y="2.324cm">
          <text:p text:style-name="P3"><text:span text:style-name="T2">1.</text:span><text:span text:style-name="T2"><text:tab/></text:span><text:span text:style-name="T2">營業人委託代理人購買統一發票媒體檔案</text:span><text:span text:style-name="T2">(</text:span><text:span text:style-name="T2">含代理人名稱、地址、營業人稅籍編號、統一編號、申購發票期別、種類及數量</text:span><text:span text:style-name="T2">) (</text:span><text:span text:style-name="T2">可使用光碟、隨身碟儲存裝置等</text:span><text:span text:style-name="T2">)</text:span><text:span text:style-name="T2">。</text:span></text:p>
          <draw:enhanced-geometry draw:mirror-horizontal="false" draw:mirror-vertical="false" draw:text-areas="?f5 ?f5 ?f6 ?f7" svg:viewBox="0 0 0 0" draw:type="ooxml-roundRect" draw:modifiers="1175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 draw:text-style-name="P5" draw:layer="layout" svg:width="8.2cm" svg:height="1.576cm" svg:x="1.699cm" svg:y="4.746cm">
          <text:p text:style-name="P3"><text:span text:style-name="T2">2.</text:span><text:span text:style-name="T2"><text:tab/></text:span><text:span text:style-name="T2">列印</text:span><text:span text:style-name="T2">1</text:span><text:span text:style-name="T2">營業人委託代理人購買統一發票清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十字形 8" draw:style-name="gr3" draw:text-style-name="P6" draw:layer="layout" svg:width="1.199cm" svg:height="1.199cm" svg:x="10.193cm" svg:y="4.936cm">
          <text:p text:style-name="P8"/>
          <draw:enhanced-geometry draw:mirror-horizontal="false" draw:mirror-vertical="false" draw:text-areas="?f6 ?f8 ?f7 ?f9" svg:viewBox="0 0 0 0" draw:type="ooxml-plus" draw:modifiers="34007"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圓角矩形 9" draw:style-name="gr2" draw:text-style-name="P5" draw:layer="layout" svg:width="5.1cm" svg:height="1.576cm" svg:x="11.6cm" svg:y="4.748cm">
          <text:p text:style-name="P7"><text:span text:style-name="T2">加蓋代理人公司章及負責人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4" draw:text-style-name="P9" draw:layer="layout" svg:width="1.199cm" svg:height="3.999cm" svg:x="0.299cm" svg:y="2.324cm">
          <text:p text:style-name="P8"><text:span text:style-name="T3">準備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8" draw:style-name="gr2" draw:text-style-name="P5" draw:layer="layout" svg:width="15.001cm" svg:height="0.999cm" svg:x="1.699cm" svg:y="7.343cm">
          <text:p text:style-name="P10"><text:span text:style-name="T2">3.</text:span><text:span text:style-name="T2"><text:tab/></text:span><text:span text:style-name="T2">赴臺北市受理統購代售點提交以上準備資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4" draw:text-style-name="P9" draw:layer="layout" svg:width="1.199cm" svg:height="5.781cm" svg:x="0.299cm" svg:y="7.343cm">
          <text:p text:style-name="P8"><text:span text:style-name="T3">送件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3" draw:style-name="gr2" draw:text-style-name="P5" draw:layer="layout" svg:width="15.013cm" svg:height="1.576cm" svg:x="1.687cm" svg:y="8.566cm">
          <text:p text:style-name="P3"><text:span text:style-name="T2">4.</text:span><text:span text:style-name="T2"><text:tab/></text:span><text:span text:style-name="T2">核對發售人員交付之管制銷售統一發票營業人清單及發票工本費是否與送交清單總金額相符。</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 draw:text-style-name="P5" draw:layer="layout" svg:width="15.001cm" svg:height="1.593cm" svg:x="1.699cm" svg:y="10.343cm">
          <text:p text:style-name="P3"><text:span text:style-name="T2">5.</text:span><text:span text:style-name="T2"><text:tab/></text:span><text:span text:style-name="T2">持發票工本費及檢集、包裝、物流處理存款憑條</text:span><text:span text:style-name="T2">(</text:span><text:span text:style-name="T2">一式三聯</text:span><text:span text:style-name="T2">)</text:span><text:span text:style-name="T2">繳費並取得繳費收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 draw:text-style-name="P5" draw:layer="layout" svg:width="8.2cm" svg:height="0.987cm" svg:x="1.699cm" svg:y="12.137cm">
          <text:p text:style-name="P3"><text:span text:style-name="T2">6.</text:span><text:span text:style-name="T2"><text:tab/></text:span><text:span text:style-name="T2">繳費收據繳交予發售人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2" draw:style-name="gr5" draw:text-style-name="P6" draw:layer="layout" svg:width="1.199cm" svg:height="0.768cm" svg:x="10.193cm" svg:y="12.247cm">
          <text:p text:style-name="P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20" draw:style-name="gr6" draw:text-style-name="P12" draw:layer="layout" svg:width="5.1cm" svg:height="0.987cm" svg:x="11.6cm" svg:y="12.137cm">
          <text:p text:style-name="P11"><text:span text:style-name="T2">7. </text:span><text:span text:style-name="T2">送件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1" draw:style-name="gr7" draw:text-style-name="P16" draw:layer="layout" svg:width="8.4cm" svg:height="15.275cm" svg:x="16.9cm" svg:y="3.45cm">
          <text:p text:style-name="P13"><text:span text:style-name="T4">1.</text:span><text:span text:style-name="T4">營業人委託代理人代購，首次應赴營業人所在地稽徵機關申請集中代購統一發票。</text:span></text:p>
          <text:p text:style-name="P13"><text:span text:style-name="T4">2.</text:span><text:span text:style-name="T4">無自有會計軟體可編輯申購媒體檔者，可自財政部印刷廠統一發票網路購買網站下載統購媒體轉檔程式及手冊</text:span><text:span text:style-name="T5">。</text:span><text:span text:style-name="T5">http://www.ppmof.gov.tw/down.asp</text:span></text:p>
          <text:p text:style-name="P13"><text:span text:style-name="T4">3.</text:span><text:span text:style-name="T4">送件時間：每單月</text:span><text:span text:style-name="T4">26</text:span><text:span text:style-name="T4">日至月底</text:span><text:span text:style-name="T6">上班日營業時間內辦理</text:span><text:span text:style-name="T6">(</text:span><text:span text:style-name="T6">依各代售點公告營業時間為準</text:span><text:span text:style-name="T6">)</text:span><text:span text:style-name="T4">。</text:span><text:span text:style-name="T5">(</text:span><text:span text:style-name="T5">受理末日逢假日</text:span><text:span text:style-name="T7">不順延</text:span><text:span text:style-name="T5">)</text:span></text:p>
          <text:p text:style-name="P14"><text:span text:style-name="T4">4.</text:span><text:span text:style-name="T4">送件地點：</text:span></text:p>
          <text:p text:style-name="P15"><text:span text:style-name="T4">(1)</text:span><text:span text:style-name="T4">聯邦銀行</text:span><text:span text:style-name="T6">營業部</text:span><text:span text:style-name="T6"><text:line-break/></text:span><text:span text:style-name="T5">(</text:span><text:span text:style-name="T5">臺北市松山區民生東路</text:span><text:span text:style-name="T5">3</text:span><text:span text:style-name="T5">段</text:span><text:span text:style-name="T5">109</text:span><text:span text:style-name="T5">號 </text:span><text:span text:style-name="T5">TEL:02-27180001 #2153)</text:span></text:p>
          <text:p text:style-name="P15"><text:span text:style-name="T4">(2)</text:span><text:span text:style-name="T4">聯邦銀行東門分行</text:span><text:span text:style-name="T4"><text:line-break/></text:span><text:span text:style-name="T5">(</text:span><text:span text:style-name="T5">臺北市中正區信義路</text:span><text:span text:style-name="T5">2</text:span><text:span text:style-name="T5">段</text:span><text:span text:style-name="T5">101</text:span><text:span text:style-name="T5">號 </text:span><text:span text:style-name="T5"><text:line-break/></text:span><text:span text:style-name="T5">TEL:02-23582345 #101)</text:span></text:p>
          <text:p text:style-name="P13"><text:span text:style-name="T4">5.</text:span><text:span text:style-name="T4">出貨時間訂於每雙月</text:span><text:span text:style-name="T4">20</text:span><text:span text:style-name="T4">日前送達指定地點。</text:span></text:p>
          <text:p text:style-name="P13"><text:span text:style-name="T4">6.</text:span><text:span text:style-name="T4">核對發票有問題，請撥打客服專線：</text:span><text:span text:style-name="T4">0800-606066</text:span><text:span text:style-name="T4">。</text:span></text:p>
          <text:p text:style-name="P13"><text:span text:style-name="T8">7.</text:span><text:span text:style-name="T8">原訂購成功已繳款，卻於雙月初受停、限購致無法順利購得發票者，本廠將予退費，該退費金額轉預付金，可自次期統一發票申購使用。</text:span><text:span text:style-name="T7">(</text:span><text:span text:style-name="T7">詳統一發票退還、退費規定</text:span><text:span text:style-name="T7">)</text:span></text:p>
          <text:p text:style-name="P13"><text:span text:style-name="T4"/></text:p>
          <text:p text:style-name="P1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2" draw:style-name="gr2" draw:text-style-name="P5" draw:layer="layout" svg:width="15.001cm" svg:height="2.799cm" svg:x="1.699cm" svg:y="15.926cm">
          <text:list text:style-name="L5">
            <text:list-item>
              <text:p text:style-name="P10"><text:span text:style-name="T2">外箱註記打勾者內含資料袋乙份</text:span><text:span text:style-name="T2">(</text:span><text:span text:style-name="T2">含「營業人清冊」、「統一發票證明單」、「檢集、包裝、物流處理發票」，如申購資料尚有異常者，另附「異常清單」乙份</text:span><text:span text:style-name="T2">)</text:span><text:span text:style-name="T2">；請詳細核對申購本</text:span><text:span text:style-name="T2">/</text:span><text:span text:style-name="T2">組數、起訖號碼及金額。</text:span></text:p>
            </text:list-item>
          </text:list>
          <draw:enhanced-geometry draw:mirror-horizontal="false" draw:mirror-vertical="false" draw:text-areas="?f5 ?f5 ?f6 ?f7" svg:viewBox="0 0 0 0" draw:type="ooxml-roundRect" draw:modifiers="1087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3" draw:style-name="gr4" draw:text-style-name="P9" draw:layer="layout" svg:width="1.199cm" svg:height="4.5cm" svg:x="0.299cm" svg:y="14.226cm">
          <text:p text:style-name="P8"><text:span text:style-name="T3">出貨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5" draw:style-name="gr2" draw:text-style-name="P5" draw:layer="layout" svg:width="15.001cm" svg:height="1.499cm" svg:x="1.699cm" svg:y="14.226cm">
          <text:p text:style-name="P3"><text:span text:style-name="T2">8.</text:span><text:span text:style-name="T2"><text:tab/></text:span><text:span text:style-name="T2">核對外箱貼紙註記運送代號與統一發票簽收單上註記運送代號及運送箱數相符後簽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6" draw:style-name="gr8" draw:text-style-name="P17" draw:layer="layout" svg:width="8.4cm" svg:height="1.125cm" svg:x="16.9cm" svg:y="2.324cm">
          <text:p text:style-name="P8"><text:span text:style-name="T3">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2" draw:text-style-name="P19" draw:layer="layout" svg:width="5.926cm" svg:height="0.788cm" svg:x="19.473cm" svg:y="18.495cm" presentation:class="page-number" presentation:user-transformed="true">
          <draw:text-box>
            <text:p text:style-name="P18"><text:span text:style-name="T9"><text:page-number>&lt;編號&gt;</text:page-number></text:span></text:p>
          </draw:text-box>
        </draw:frame>
        <draw:custom-shape draw:name="文字方塊 5" draw:style-name="gr9" draw:text-style-name="P16" draw:layer="layout" svg:width="4.8cm" svg:height="0.758cm" svg:x="20.301cm" svg:y="1.546cm">
          <text:p text:style-name="P20"><text:span text:style-name="T10">107.03.22 </text:span><text:span text:style-name="T10">更新第</text:span><text:span text:style-name="T10">5</text:span><text:span text:style-name="T10">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10" draw:layer="layout" svg:width="13.784cm" svg:height="10.34cm" svg:x="2.549cm" svg:y="2.068cm" draw:page-number="1" presentation:class="page"/>
          <draw:frame draw:name="備忘稿版面配置區 2" presentation:style-name="pr3" draw:text-style-name="P21" draw:layer="layout" svg:width="15.105cm" svg:height="12.409cm" svg:x="1.888cm" svg:y="13.1cm" presentation:class="notes" presentation:placeholder="true" presentation:user-transformed="true">
            <draw:text-box/>
          </draw:frame>
          <draw:frame draw:name="投影片編號版面配置區 3" presentation:style-name="pr4" draw:text-style-name="P19" draw:layer="layout" svg:width="8.181cm" svg:height="1.378cm" svg:x="10.696cm" svg:y="26.195cm" presentation:class="page-number" presentation:user-transformed="true">
            <draw:text-box>
              <text:p text:style-name="P18"><text:span text:style-name="T11"><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Narrow" svg:font-family="'Arial Narrow'"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left" draw:textarea-vertical-align="middle" fo:padding-top="0.125cm" fo:padding-bottom="0.125cm" fo:padding-left="0.2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Narrow" fo:font-family="'Arial Narrow'" style:font-style-name="標準" style:font-family-generic="swiss"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標題 1" presentation:style-name="Mpr1"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按一下以編輯母片文字樣式</text:span></text:p>
            </text:list-item>
          </text:list>
          <text:list text:style-name="ML4">
            <text:list-item>
              <text:list>
                <text:list-item>
                  <text:p text:style-name="MP8"><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10"><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0"><text:span text:style-name="MT5">第五層</text:span></text:p>
                            </text:list-item>
                          </text:list>
                        </text:list-item>
                      </text:list>
                    </text:list-item>
                  </text:list>
                </text:list-item>
              </text:list>
            </text:list-item>
          </text:list>
        </draw:text-box>
      </draw:frame>
      <draw:frame draw:name="日期版面配置區 3" presentation:style-name="Mpr3" draw:text-style-name="MP13" draw:layer="backgroundobjects" svg:width="5.926cm" svg:height="1.013cm" svg:x="1.27cm" svg:y="17.657cm" presentation:class="date-time" presentation:user-transformed="true">
        <draw:text-box>
          <text:p text:style-name="MP12"><text:span text:style-name="MT6"><text:date style:data-style-name="D4" text:date-value="2019-08-29">08/29/2019</text:date></text:span></text:p>
        </draw:text-box>
      </draw:frame>
      <draw:frame draw:name="頁尾版面配置區 4" presentation:style-name="Mpr3" draw:text-style-name="MP13" draw:layer="backgroundobjects" svg:width="8.042cm" svg:height="1.013cm" svg:x="8.678cm" svg:y="17.657cm" presentation:class="footer" presentation:user-transformed="true">
        <draw:text-box>
          <text:p/>
        </draw:text-box>
      </draw:frame>
      <draw:frame draw:name="投影片編號版面配置區 5" presentation:style-name="Mpr3" draw:text-style-name="MP13" draw:layer="backgroundobjects" svg:width="5.926cm" svg:height="1.013cm" svg:x="18.203cm" svg:y="17.657cm" presentation:class="page-number" presentation:user-transformed="true">
        <draw:text-box>
          <text:p text:style-name="MP14"><text:span text:style-name="MT6"><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terrisa</meta:initial-creator>
    <meta:editing-cycles>184</meta:editing-cycles>
    <meta:creation-date>2014-06-23T05:58:06</meta:creation-date>
    <dc:date>2019-08-29T13:17:08.054000000</dc:date>
    <meta:editing-duration>P2DT16H27M46S</meta:editing-duration>
    <meta:generator>LibreOffice/5.4.7.2$Windows_X86_64 LibreOffice_project/c838ef25c16710f8838b1faec480ebba495259d0</meta:generator>
    <meta:document-statistic meta:object-count="4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meta:user-defined>
  </office:meta>
</office:document-meta>
</file>