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n-cs" svg:font-family="+mn-cs"/>
    <style:font-face style:name="+mn-ea" svg:font-family="+mn-ea"/>
    <style:font-face style:name="+mn-lt" svg:font-family="+mn-lt"/>
    <style:font-face style:name="Calibri" svg:font-family="Calibri"/>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Arial Narrow1" svg:font-family="'Arial Narrow'" style:font-family-generic="swiss" style:font-pitch="variable"/>
    <style:font-face style:name="Arial Narrow" svg:font-family="'Arial Narrow'" style:font-adornments="標準"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decorative"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2"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3" style:family="graphic" style:parent-style-name="standard">
      <style:graphic-properties draw:stroke="solid" svg:stroke-width="0.071cm" svg:stroke-color="#3a5f8b" draw:fill="solid" draw:fill-color="#4f81bd" draw:textarea-vertical-align="middle" draw:auto-grow-height="false" draw:fit-to-size="false" style:shrink-to-fit="false" fo:min-height="0cm" fo:min-width="0cm" fo:padding-top="0.125cm" fo:padding-bottom="0.125cm" fo:padding-left="0.25cm" fo:padding-right="0.25cm" fo:wrap-option="wrap"/>
    </style:style>
    <style:style style:name="gr4"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list-style-name="L3">
      <style:graphic-properties draw:stroke="solid" svg:stroke-width="0.071cm" svg:stroke-color="#376092" draw:fill="solid" draw:fill-color="#376092" draw:textarea-vertical-align="middle" draw:auto-grow-height="false" draw:fit-to-size="false" style:shrink-to-fit="false" fo:min-height="0cm" fo:min-width="0cm" fo:padding-top="0.125cm" fo:padding-bottom="0.125cm" fo:padding-left="0.25cm" fo:padding-right="0.25cm" fo:wrap-option="wrap"/>
    </style:style>
    <style:style style:name="gr6"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7" style:family="graphic" style:parent-style-name="standard" style:list-style-name="L3">
      <style:graphic-properties draw:stroke="solid" svg:stroke-width="0.071cm" svg:stroke-color="#376092" draw:fill="solid" draw:fill-color="#376092" draw:textarea-vertical-align="middle" draw:auto-grow-height="false" draw:fit-to-size="false" style:shrink-to-fit="false" fo:min-height="0cm" fo:min-width="0cm" fo:padding-top="0.125cm" fo:padding-bottom="0.125cm" fo:padding-left="0.25cm" fo:padding-right="0.25cm" fo:wrap-option="wrap"/>
    </style:style>
    <style:style style:name="gr8" style:family="graphic" style:parent-style-name="standard" style:list-style-name="L2">
      <style:graphic-properties draw:stroke="solid" svg:stroke-width="0.071cm" svg:stroke-color="#953735" draw:fill="none" draw:textarea-vertical-align="top" draw:auto-grow-height="false" draw:fit-to-size="false" style:shrink-to-fit="false" fo:min-height="14.986cm" fo:min-width="7.499cm" fo:padding-top="0.125cm" fo:padding-bottom="0.125cm" fo:padding-left="0.25cm" fo:padding-right="0.25cm" fo:wrap-option="wrap"/>
    </style:style>
    <style:style style:name="gr9"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10"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11"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12"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13"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14" style:family="graphic" style:parent-style-name="standard" style:list-style-name="L3">
      <style:graphic-properties draw:stroke="solid" svg:stroke-width="0.071cm" svg:stroke-color="#953735" draw:fill="solid" draw:fill-color="#953735" draw:textarea-vertical-align="middle" draw:auto-grow-height="false" draw:fit-to-size="false" style:shrink-to-fit="false" fo:min-height="0cm" fo:min-width="0cm" fo:padding-top="0.125cm" fo:padding-bottom="0.125cm" fo:padding-left="0.25cm" fo:padding-right="0.25cm" fo:wrap-option="wrap"/>
    </style:style>
    <style:style style:name="gr15"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16" style:family="graphic" style:parent-style-name="standard" style:list-style-name="L3">
      <style:graphic-properties draw:stroke="solid" svg:stroke-width="0.071cm" svg:stroke-color="#376092" draw:fill="solid" draw:fill-color="#376092" draw:textarea-vertical-align="middle" draw:auto-grow-height="false" draw:fit-to-size="false" style:shrink-to-fit="false" fo:min-height="0cm" fo:min-width="0cm" fo:padding-top="0.125cm" fo:padding-bottom="0.125cm" fo:padding-left="0.25cm" fo:padding-right="0.25cm" fo:wrap-option="wrap"/>
    </style:style>
    <style:style style:name="gr17"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18"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19" style:family="graphic" style:parent-style-name="standard" style:list-style-name="L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0" style:family="graphic">
      <style:graphic-properties style:protect="size"/>
    </style:style>
    <style:style style:name="gr21"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22" style:family="graphic" style:parent-style-name="standard" style:list-style-name="L3">
      <style:graphic-properties draw:stroke="solid" svg:stroke-width="0.071cm" svg:stroke-color="#376092" draw:fill="solid" draw:fill-color="#376092" draw:textarea-vertical-align="middle" draw:auto-grow-height="false" draw:fit-to-size="false" style:shrink-to-fit="false" fo:min-height="0cm" fo:min-width="0cm" fo:padding-top="0.125cm" fo:padding-bottom="0.125cm" fo:padding-left="0.25cm" fo:padding-right="0.25cm" fo:wrap-option="wrap"/>
    </style:style>
    <style:style style:name="gr23"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24" style:family="graphic" style:parent-style-name="standard" style:list-style-name="L3">
      <style:graphic-properties draw:stroke="solid" svg:stroke-width="0.071cm" svg:stroke-color="#376092" draw:fill="solid" draw:fill-color="#376092" draw:textarea-vertical-align="middle" draw:auto-grow-height="false" draw:fit-to-size="false" style:shrink-to-fit="false" fo:min-height="0cm" fo:min-width="0cm" fo:padding-top="0.125cm" fo:padding-bottom="0.125cm" fo:padding-left="0.25cm" fo:padding-right="0.25cm" fo:wrap-option="wrap"/>
    </style:style>
    <style:style style:name="gr25" style:family="graphic" style:parent-style-name="standard" style:list-style-name="L2">
      <style:graphic-properties draw:stroke="solid" svg:stroke-width="0.071cm" svg:stroke-color="#3a5f8b" draw:fill="none" draw:textarea-vertical-align="middle" draw:auto-grow-height="false" draw:fit-to-size="false" style:shrink-to-fit="false" fo:min-height="0cm" fo:min-width="0cm" fo:padding-top="0.125cm" fo:padding-bottom="0.125cm" fo:padding-left="0.25cm" fo:padding-right="0.25cm" fo:wrap-option="wrap"/>
    </style:style>
    <style:style style:name="gr26" style:family="graphic" style:parent-style-name="standard" style:list-style-name="L2">
      <style:graphic-properties draw:stroke="solid" svg:stroke-width="0.071cm" svg:stroke-color="#953735" draw:fill="none" draw:textarea-vertical-align="top" draw:auto-grow-height="false" draw:fit-to-size="false" style:shrink-to-fit="false" fo:min-height="0cm" fo:min-width="0cm" fo:padding-top="0.125cm" fo:padding-bottom="0.125cm" fo:padding-left="0.25cm" fo:padding-right="0.25cm" fo:wrap-option="wrap"/>
    </style:style>
    <style:style style:name="gr27" style:family="graphic" style:parent-style-name="standard" style:list-style-name="L3">
      <style:graphic-properties draw:stroke="solid" svg:stroke-width="0.071cm" svg:stroke-color="#953735" draw:fill="solid" draw:fill-color="#953735" draw:textarea-vertical-align="middle" draw:auto-grow-height="false" draw:fit-to-size="false" style:shrink-to-fit="false" fo:min-height="0cm" fo:min-width="0cm" fo:padding-top="0.125cm" fo:padding-bottom="0.125cm" fo:padding-left="0.25cm" fo:padding-right="0.25cm" fo:wrap-option="wrap"/>
    </style:style>
    <style:style style:name="gr28" style:family="graphic" style:parent-style-name="standard" style:list-style-name="L3">
      <style:graphic-properties draw:stroke="solid" svg:stroke-width="0.071cm" svg:stroke-color="#953735" draw:fill="solid" draw:fill-color="#953735" draw:textarea-vertical-align="middle" draw:auto-grow-height="false" draw:fit-to-size="false" style:shrink-to-fit="false" fo:min-height="0cm" fo:min-width="0cm" fo:padding-top="0.125cm" fo:padding-bottom="0.125cm" fo:padding-left="0.25cm" fo:padding-right="0.25cm" fo:wrap-option="wrap"/>
    </style:style>
    <style:style style:name="gr29" style:family="graphic" style:parent-style-name="standard" style:list-style-name="L2">
      <style:graphic-properties draw:stroke="solid" svg:stroke-width="0.071cm" svg:stroke-color="#953735"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標題及物件-title" style:list-style-name="L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標題及物件-backgroundobjects" style:list-style-name="L5">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3" style:family="presentation" style:parent-style-name="標題及物件-notes" style:list-style-name="L6">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r4" style:family="presentation" style:parent-style-name="標題及物件-backgroundobjects">
      <style:graphic-properties draw:stroke="none" svg:stroke-width="0cm" draw:fill="none" draw:fill-color="#ffffff" draw:textarea-vertical-align="bottom" draw:auto-grow-height="false" draw:fit-to-size="false" style:shrink-to-fit="false" fo:min-height="12.41cm" fo:padding-top="0.127cm" fo:padding-bottom="0.127cm" fo:padding-left="0.254cm" fo:padding-right="0.254cm" fo:wrap-option="wrap"/>
    </style:style>
    <style:style style:name="pr5" style:family="presentation" style:parent-style-name="標題及物件-title" style:list-style-name="L1">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6" style:family="presentation" style:parent-style-name="標題及物件-backgroundobjects" style:list-style-name="L5">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pr7" style:family="presentation" style:parent-style-name="標題及物件-notes" style:list-style-name="L6">
      <style:graphic-properties draw:stroke="none" svg:stroke-width="0cm" draw:fill="none" draw:fill-color="#ffffff" draw:textarea-vertical-align="top" draw:auto-grow-height="false" draw:fit-to-size="false" style:shrink-to-fit="false" fo:min-height="12.4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style:font-name="Arial Narrow1" style:font-name-asian="標楷體" fo:hyphenate="false"/>
    </style:style>
    <style:style style:name="P2" style:family="paragraph">
      <loext:graphic-properties draw:fill="none"/>
      <style:paragraph-properties fo:margin-top="0cm" fo:margin-bottom="0cm" fo:line-height="100%" fo:text-align="center" style:punctuation-wrap="hanging" style:writing-mode="lr-tb" style:font-independent-line-spacing="true"/>
      <style:text-properties style:font-name="Arial Narrow1" fo:font-size="44pt" style:font-name-asian="標楷體" fo:hyphenate="false"/>
    </style:style>
    <style:style style:name="P3" style:family="paragraph">
      <style:paragraph-properties fo:margin-left="0.758cm" fo:margin-right="0cm" fo:margin-top="0cm" fo:margin-bottom="0cm" fo:line-height="100%" fo:text-align="start" fo:text-indent="-0.757cm" style:punctuation-wrap="hanging" style:writing-mode="lr-tb">
        <style:tab-stops>
          <style:tab-stop style:position="0cm"/>
        </style:tab-stops>
      </style:paragraph-properties>
      <style:text-properties style:font-name="Arial Narrow1" style:font-name-asian="標楷體" fo:hyphenate="false"/>
    </style:style>
    <style:style style:name="P4" style:family="paragraph">
      <loext:graphic-properties draw:fill="none"/>
      <style:paragraph-properties fo:margin-left="0.758cm" fo:margin-right="0cm" fo:margin-top="0cm" fo:margin-bottom="0cm" fo:line-height="100%" fo:text-align="start" fo:text-indent="-0.757cm" style:punctuation-wrap="hanging" style:writing-mode="lr-tb" style:font-independent-line-spacing="true">
        <style:tab-stops>
          <style:tab-stop style:position="0cm"/>
        </style:tab-stops>
      </style:paragraph-properties>
      <style:text-properties style:font-name="Arial Narrow1" fo:font-size="18pt" style:font-name-asian="標楷體" fo:hyphenate="false"/>
    </style:style>
    <style:style style:name="P5" style:family="paragraph">
      <loext:graphic-properties draw:fill="solid" draw:fill-color="#4f81bd"/>
      <style:paragraph-properties fo:text-align="start" style:font-independent-line-spacing="true"/>
      <style:text-properties style:font-name="Arial Narrow1" fo:font-size="18pt" style:font-name-asian="標楷體"/>
    </style:style>
    <style:style style:name="P6" style:family="paragraph">
      <style:paragraph-properties fo:margin-left="0cm" fo:margin-right="0cm" fo:margin-top="0cm" fo:margin-bottom="0cm" fo:line-height="100%" fo:text-align="start" fo:text-indent="0cm" style:punctuation-wrap="hanging" style:writing-mode="lr-tb"/>
      <style:text-properties style:font-name="Arial Narrow1" style:font-name-asian="標楷體" fo:hyphenate="false"/>
    </style:style>
    <style:style style:name="P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style:font-name="Arial Narrow1" fo:font-size="18pt" style:font-name-asian="標楷體" fo:hyphenate="false"/>
    </style:style>
    <style:style style:name="P8" style:family="paragraph">
      <style:paragraph-properties fo:margin-left="0cm" fo:margin-right="0cm" fo:margin-top="0cm" fo:margin-bottom="0cm" fo:line-height="100%" fo:text-align="center" fo:text-indent="0cm" style:punctuation-wrap="hanging" style:writing-mode="lr-tb"/>
      <style:text-properties style:font-name="Arial Narrow1" style:font-name-asian="標楷體" fo:hyphenate="false"/>
    </style:style>
    <style:style style:name="P9" style:family="paragraph">
      <loext:graphic-properties draw:fill="solid" draw:fill-color="#376092"/>
      <style:paragraph-properties fo:margin-left="0cm" fo:margin-right="0cm" fo:margin-top="0cm" fo:margin-bottom="0cm" fo:line-height="100%" fo:text-align="center" fo:text-indent="0cm" style:punctuation-wrap="hanging" style:writing-mode="lr-tb" style:font-independent-line-spacing="true"/>
      <style:text-properties style:font-name="Arial Narrow1" fo:font-size="18pt" style:font-name-asian="標楷體" fo:hyphenate="false"/>
    </style:style>
    <style:style style:name="P10" style:family="paragraph">
      <style:paragraph-properties fo:margin-left="0.485cm" fo:margin-right="0cm" fo:margin-top="0cm" fo:margin-bottom="0cm" fo:line-height="100%" fo:text-align="start" fo:text-indent="-0.484cm" style:punctuation-wrap="hanging" style:writing-mode="lr-tb">
        <style:tab-stops>
          <style:tab-stop style:position="0cm"/>
        </style:tab-stops>
      </style:paragraph-properties>
      <style:text-properties style:font-name="Arial Narrow1" style:font-name-asian="標楷體" fo:hyphenate="false"/>
    </style:style>
    <style:style style:name="P11" style:family="paragraph">
      <loext:graphic-properties draw:fill="none"/>
      <style:paragraph-properties fo:margin-left="0.485cm" fo:margin-right="0cm" fo:margin-top="0cm" fo:margin-bottom="0cm" fo:line-height="100%" fo:text-align="start" fo:text-indent="-0.484cm" style:punctuation-wrap="hanging" style:writing-mode="lr-tb" style:font-independent-line-spacing="true">
        <style:tab-stops>
          <style:tab-stop style:position="0cm"/>
        </style:tab-stops>
      </style:paragraph-properties>
      <style:text-properties style:font-name="Arial Narrow1" fo:font-size="18pt" style:font-name-asian="標楷體" fo:hyphenate="false"/>
    </style:style>
    <style:style style:name="P12" style:family="paragraph">
      <style:paragraph-properties fo:margin-left="0cm" fo:margin-right="0cm" fo:margin-top="0cm" fo:margin-bottom="0cm" fo:line-height="100%" fo:text-align="start" fo:text-indent="0cm" style:punctuation-wrap="hanging" style:writing-mode="lr-tb">
        <style:tab-stops>
          <style:tab-stop style:position="0.758cm"/>
        </style:tab-stops>
      </style:paragraph-properties>
      <style:text-properties style:font-name="Arial Narrow1" style:font-name-asian="標楷體" fo:hyphenate="false"/>
    </style:style>
    <style:style style:name="P1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758cm"/>
        </style:tab-stops>
      </style:paragraph-properties>
      <style:text-properties style:font-name="Arial Narrow1" fo:font-size="18pt" style:font-name-asian="標楷體" fo:hyphenate="false"/>
    </style:style>
    <style:style style:name="P14" style:family="paragraph">
      <loext:graphic-properties draw:fill="solid" draw:fill-color="#953735"/>
      <style:paragraph-properties fo:margin-left="0cm" fo:margin-right="0cm" fo:margin-top="0cm" fo:margin-bottom="0cm" fo:line-height="100%" fo:text-align="center" fo:text-indent="0cm" style:punctuation-wrap="hanging" style:writing-mode="lr-tb" style:font-independent-line-spacing="true"/>
      <style:text-properties style:font-name="Arial Narrow1" fo:font-size="18pt" style:font-name-asian="標楷體" fo:hyphenate="false"/>
    </style:style>
    <style:style style:name="P15" style:family="paragraph">
      <style:paragraph-properties fo:margin-left="0cm" fo:margin-right="0cm" fo:margin-top="0cm" fo:margin-bottom="0cm" fo:line-height="100%" fo:text-align="start" fo:text-indent="0cm" style:punctuation-wrap="hanging" style:writing-mode="lr-tb">
        <style:tab-stops>
          <style:tab-stop style:position="1.001cm"/>
        </style:tab-stops>
      </style:paragraph-properties>
      <style:text-properties style:font-name="Arial Narrow1" style:font-name-asian="標楷體" fo:hyphenate="false"/>
    </style:style>
    <style:style style:name="P16"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1.001cm"/>
        </style:tab-stops>
      </style:paragraph-properties>
      <style:text-properties style:font-name="Arial Narrow1" fo:font-size="18pt" style:font-name-asian="標楷體" fo:hyphenate="false"/>
    </style:style>
    <style:style style:name="P17" style:family="paragraph">
      <style:paragraph-properties fo:margin-left="0cm" fo:margin-right="0cm" fo:margin-top="0cm" fo:margin-bottom="0cm" fo:line-height="100%" fo:text-align="end" fo:text-indent="0cm" style:punctuation-wrap="hanging" style:writing-mode="lr-tb"/>
      <style:text-properties style:font-name="Arial Narrow1" fo:font-size="14pt" style:font-name-asian="標楷體" style:font-size-asian="14pt" style:font-size-complex="14pt" fo:hyphenate="false"/>
    </style:style>
    <style:style style:name="P18" style:family="paragraph">
      <loext:graphic-properties draw:fill="none" draw:fill-color="#ffffff"/>
      <style:paragraph-properties fo:margin-left="0cm" fo:margin-right="0cm" fo:margin-top="0cm" fo:margin-bottom="0cm" fo:line-height="100%" fo:text-align="end" fo:text-indent="0cm" style:punctuation-wrap="hanging" style:writing-mode="lr-tb" style:font-independent-line-spacing="true"/>
      <style:text-properties style:font-name="Arial Narrow1" fo:font-size="14pt" style:font-name-asian="標楷體" style:font-size-asian="14pt" style:font-size-complex="14pt" fo:hyphenate="false"/>
    </style:style>
    <style:style style:name="P19" style:family="paragraph">
      <style:paragraph-properties fo:margin-left="0cm" fo:margin-right="0cm" fo:margin-top="0cm" fo:margin-bottom="0cm" fo:line-height="100%" fo:text-align="end" fo:text-indent="0cm" style:punctuation-wrap="hanging" style:writing-mode="lr-tb"/>
      <style:text-properties style:font-name="Arial Narrow1" style:font-name-asian="標楷體" fo:hyphenate="false"/>
    </style:style>
    <style:style style:name="P20"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ext-properties style:font-name="Arial Narrow1" fo:font-size="18pt" style:font-name-asian="標楷體" fo:hyphenate="false"/>
    </style:style>
    <style:style style:name="P21" style:family="paragraph">
      <loext:graphic-properties draw:fill="none" draw:fill-color="#ffffff"/>
      <style:paragraph-properties fo:margin-top="0cm" fo:margin-bottom="0cm"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22"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P23" style:family="paragraph">
      <loext:graphic-properties draw:fill="none" draw:fill-color="#ffffff"/>
      <style:paragraph-properties fo:text-align="start" style:font-independent-line-spacing="true"/>
      <style:text-properties fo:font-size="12pt" style:font-size-asian="14pt" style:font-size-complex="14pt"/>
    </style:style>
    <style:style style:name="P24" style:family="paragraph">
      <style:paragraph-properties fo:margin-left="1.001cm" fo:margin-right="0cm" fo:margin-top="0cm" fo:margin-bottom="0cm" fo:line-height="100%" fo:text-align="start" fo:text-indent="-1cm" style:punctuation-wrap="hanging" style:writing-mode="lr-tb">
        <style:tab-stops>
          <style:tab-stop style:position="0cm"/>
        </style:tab-stops>
      </style:paragraph-properties>
      <style:text-properties style:font-name="Arial Narrow1" style:font-name-asian="標楷體" fo:hyphenate="false"/>
    </style:style>
    <style:style style:name="P25" style:family="paragraph">
      <loext:graphic-properties draw:fill="none"/>
      <style:paragraph-properties fo:margin-left="1.001cm" fo:margin-right="0cm" fo:margin-top="0cm" fo:margin-bottom="0cm" fo:line-height="100%" fo:text-align="start" fo:text-indent="-1cm" style:punctuation-wrap="hanging" style:writing-mode="lr-tb" style:font-independent-line-spacing="true">
        <style:tab-stops>
          <style:tab-stop style:position="0cm"/>
        </style:tab-stops>
      </style:paragraph-properties>
      <style:text-properties style:font-name="Arial Narrow1" fo:font-size="18pt" style:font-name-asian="標楷體" fo:hyphenate="false"/>
    </style:style>
    <style:style style:name="P26" style:family="paragraph">
      <style:paragraph-properties fo:margin-left="0.6cm" fo:margin-right="0cm" fo:margin-top="0cm" fo:margin-bottom="0cm" fo:line-height="100%" fo:text-align="start" fo:text-indent="-0.6cm" style:punctuation-wrap="hanging" style:writing-mode="lr-tb">
        <style:tab-stops>
          <style:tab-stop style:position="0cm"/>
        </style:tab-stops>
      </style:paragraph-properties>
      <style:text-properties style:font-name="Arial Narrow1" style:font-name-asian="標楷體" fo:hyphenate="false"/>
    </style:style>
    <style:style style:name="P27" style:family="paragraph">
      <style:paragraph-properties fo:margin-left="0.6cm" fo:margin-right="0cm" fo:margin-top="0cm" fo:margin-bottom="0cm" fo:line-height="100%" fo:text-align="start" fo:text-indent="-0.6cm" style:punctuation-wrap="hanging" style:writing-mode="lr-tb">
        <style:tab-stops>
          <style:tab-stop style:position="0.901cm"/>
        </style:tab-stops>
      </style:paragraph-properties>
      <style:text-properties style:font-name="Arial Narrow1" style:font-name-asian="標楷體" fo:hyphenate="false"/>
    </style:style>
    <style:style style:name="P28" style:family="paragraph">
      <style:paragraph-properties fo:margin-left="0.9cm" fo:margin-right="0cm" fo:margin-top="0cm" fo:margin-bottom="0cm" fo:line-height="100%" fo:text-align="start" fo:text-indent="-0.9cm" style:punctuation-wrap="hanging" style:writing-mode="lr-tb">
        <style:tab-stops>
          <style:tab-stop style:position="0cm"/>
        </style:tab-stops>
      </style:paragraph-properties>
      <style:text-properties style:font-name="Arial Narrow1" style:font-name-asian="標楷體" fo:hyphenate="false"/>
    </style:style>
    <style:style style:name="P29" style:family="paragraph">
      <loext:graphic-properties draw:fill="none"/>
      <style:paragraph-properties fo:margin-left="0.6cm" fo:margin-right="0cm" fo:margin-top="0cm" fo:margin-bottom="0cm" fo:line-height="100%" fo:text-align="start" fo:text-indent="-0.6cm" style:punctuation-wrap="hanging" style:writing-mode="lr-tb" style:font-independent-line-spacing="true">
        <style:tab-stops>
          <style:tab-stop style:position="0cm"/>
        </style:tab-stops>
      </style:paragraph-properties>
      <style:text-properties style:font-name="Arial Narrow1" fo:font-size="18pt" style:font-name-asian="標楷體" fo:hyphenate="false"/>
    </style:style>
    <style:style style:name="P30" style:family="paragraph">
      <style:paragraph-properties fo:margin-left="0.988cm" fo:margin-right="0cm" fo:margin-top="0cm" fo:margin-bottom="0cm" fo:line-height="100%" fo:text-align="start" fo:text-indent="-0.987cm" style:punctuation-wrap="hanging" style:writing-mode="lr-tb">
        <style:tab-stops>
          <style:tab-stop style:position="0cm"/>
        </style:tab-stops>
      </style:paragraph-properties>
      <style:text-properties style:font-name="Arial Narrow1" style:font-name-asian="標楷體" fo:hyphenate="false"/>
    </style:style>
    <style:style style:name="P31" style:family="paragraph">
      <style:paragraph-properties fo:margin-left="1.252cm" fo:margin-right="0cm" fo:margin-top="0cm" fo:margin-bottom="0cm" fo:line-height="100%" fo:text-align="start" fo:text-indent="-1.251cm" style:punctuation-wrap="hanging" style:writing-mode="lr-tb">
        <style:tab-stops>
          <style:tab-stop style:position="0cm"/>
        </style:tab-stops>
      </style:paragraph-properties>
      <style:text-properties style:font-name="Arial Narrow1" style:font-name-asian="標楷體" fo:hyphenate="false"/>
    </style:style>
    <style:style style:name="P32" style:family="paragraph">
      <style:paragraph-properties fo:margin-left="1.252cm" fo:margin-right="0cm" fo:margin-top="0cm" fo:margin-bottom="0cm" fo:line-height="100%" fo:text-align="start" fo:text-indent="-0.493cm" style:punctuation-wrap="hanging" style:writing-mode="lr-tb">
        <style:tab-stops>
          <style:tab-stop style:position="0cm"/>
        </style:tab-stops>
      </style:paragraph-properties>
      <style:text-properties style:font-name="Arial Narrow1" style:font-name-asian="標楷體" fo:hyphenate="false"/>
    </style:style>
    <style:style style:name="P33" style:family="paragraph">
      <style:paragraph-properties fo:margin-left="0cm" fo:margin-right="0cm" fo:margin-top="0cm" fo:margin-bottom="0cm" fo:line-height="100%" fo:text-align="start" fo:text-indent="-0.493cm" style:punctuation-wrap="hanging" style:writing-mode="lr-tb">
        <style:tab-stops>
          <style:tab-stop style:position="0cm"/>
        </style:tab-stops>
      </style:paragraph-properties>
      <style:text-properties style:font-name="Arial Narrow1" style:font-name-asian="標楷體" fo:hyphenate="false"/>
    </style:style>
    <style:style style:name="T1" style:family="text">
      <style:text-properties fo:font-variant="normal" fo:text-transform="none" fo:color="#000000" style:text-line-through-style="none" style:text-line-through-type="none" style:text-position="0% 100%"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 style:family="text">
      <style:text-properties fo:font-variant="normal" fo:text-transform="none" fo:color="#000000" style:text-line-through-style="none" style:text-line-through-type="none" style:text-position="0% 100%"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fo:font-variant="normal" fo:text-transform="none" fo:color="#ffffff" style:text-line-through-style="none" style:text-line-through-type="none" style:text-position="0% 100%"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 style:family="text">
      <style:text-properties fo:font-variant="normal" fo:text-transform="none" fo:color="#000000" style:text-line-through-style="none" style:text-line-through-type="none" style:text-position="0% 100%" fo:font-size="13pt" fo:letter-spacing="normal" fo:font-style="normal" style:text-underline-style="none" fo:font-weight="normal" style:font-size-asian="13pt" style:font-style-asian="normal" style:font-weight-asian="normal" style:font-size-complex="14pt" style:font-style-complex="normal" style:font-weight-complex="normal"/>
    </style:style>
    <style:style style:name="T5" style:family="text">
      <style:text-properties fo:font-variant="normal" fo:text-transform="none" fo:color="#000000" style:text-line-through-style="none" style:text-line-through-type="none" style:text-position="0% 100%"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6" style:family="text">
      <style:text-properties fo:font-variant="normal" fo:text-transform="none" fo:color="#000000" style:text-line-through-style="none" style:text-line-through-type="none" style:text-position="0% 100%"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font-variant="normal" fo:text-transform="none" fo:color="#ff0000" style:text-line-through-style="none" style:text-line-through-type="none" style:text-position="0% 100%" fo:font-size="13pt" fo:letter-spacing="normal" fo:font-style="normal" style:text-underline-style="none" fo:font-weight="normal" style:font-size-asian="13pt" style:font-style-asian="normal" style:font-weight-asian="normal"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fo:font-size="13pt" fo:letter-spacing="normal" fo:font-style="normal" style:text-underline-style="none" fo:font-weight="normal" style:font-size-asian="13pt" style:font-style-asian="normal" style:font-weight-asian="normal" style:font-size-complex="10.5pt" style:font-style-complex="normal" style:font-weight-complex="normal"/>
    </style:style>
    <style:style style:name="T9" style:family="text">
      <style:text-properties fo:font-variant="normal" fo:text-transform="none" fo:color="#ff0000"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4pt" style:font-style-complex="normal" style:font-weight-complex="normal"/>
    </style:style>
    <style:style style:name="T10" style:family="text">
      <style:text-properties fo:font-variant="normal" fo:text-transform="none" fo:color="#ff0000" style:text-line-through-style="none" style:text-line-through-type="none" style:text-position="0% 100%" fo:font-size="10pt" fo:letter-spacing="normal" fo:font-style="normal" style:text-underline-style="none" fo:font-weight="normal" style:font-size-asian="10pt" style:font-style-asian="normal" style:font-weight-asian="normal" style:font-size-complex="10.5pt" style:font-style-complex="normal" style:font-weight-complex="normal"/>
    </style:style>
    <style:style style:name="T11" style:family="text">
      <style:text-properties fo:font-variant="normal" fo:text-transform="none" fo:color="#000000" style:text-line-through-style="none" style:text-line-through-type="none" style:text-position="0% 100%"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mn-lt" fo:font-size="12pt" fo:letter-spacing="normal" fo:font-style="normal" style:text-underline-style="none" fo:font-weight="normal" style:font-name-asian="+mn-ea" style:font-size-asian="12pt" style:font-style-asian="normal" style:font-weight-asian="normal" style:font-name-complex="+mn-cs" style:font-size-complex="12pt" style:font-style-complex="normal" style:font-weight-complex="normal"/>
    </style:style>
    <style:style style:name="T13" style:family="text">
      <style:text-properties fo:font-variant="normal" fo:text-transform="none" fo:color="#000000" style:text-line-through-style="none" style:text-line-through-type="none" style:text-position="0% 100%"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14" style:family="text">
      <style:text-properties fo:font-variant="normal" fo:text-transform="none" fo:color="#000000" style:text-line-through-style="none" style:text-line-through-type="none" style:text-position="0% 100%" fo:font-size="13pt" fo:letter-spacing="normal" fo:font-style="normal" style:text-underline-style="none" fo:font-weight="normal" style:font-size-asian="13pt" style:font-style-asian="normal" style:font-weight-asian="normal" style:font-size-complex="13pt" style:font-style-complex="normal" style:font-weight-complex="normal"/>
    </style:style>
    <style:style style:name="T15" style:family="text">
      <style:text-properties fo:font-variant="normal" fo:text-transform="none" fo:color="#000000" style:text-line-through-style="none" style:text-line-through-type="none" style:text-position="0% 100%"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網路申購(預購)流程說明(一)" draw:style-name="dp1" draw:master-page-name="標題及物件" presentation:presentation-page-layout-name="AL1T11">
        <draw:frame draw:name="標題 1" presentation:style-name="pr1" draw:text-style-name="P2" draw:layer="layout" svg:width="22.859cm" svg:height="1.36cm" svg:x="1.299cm" svg:y="0.324cm" presentation:class="title" presentation:user-transformed="true">
          <draw:text-box>
            <text:p text:style-name="P1"><text:span text:style-name="T1">網路申購</text:span><text:span text:style-name="T1">(</text:span><text:span text:style-name="T1">預購</text:span><text:span text:style-name="T1">)</text:span><text:span text:style-name="T1">流程說明</text:span><text:span text:style-name="T1">(</text:span><text:span text:style-name="T1">一</text:span><text:span text:style-name="T1">)</text:span></text:p>
          </draw:text-box>
        </draw:frame>
        <draw:custom-shape draw:name="圓角矩形 4" draw:style-name="gr1" draw:text-style-name="P4" draw:layer="layout" svg:width="15.203cm" svg:height="1.099cm" svg:x="1.699cm" svg:y="2.124cm">
          <text:p text:style-name="P3"><text:span text:style-name="T2">1.</text:span><text:span text:style-name="T2"><text:tab/></text:span><text:span text:style-name="T2">至約定銀行或其分行開戶，同時申辦轉帳授權</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7" draw:style-name="gr2" draw:text-style-name="P4" draw:layer="layout" svg:width="15.203cm" svg:height="1.099cm" svg:x="1.699cm" svg:y="5.325cm">
          <text:p text:style-name="P3"><text:span text:style-name="T2">3.</text:span><text:span text:style-name="T2"><text:tab/></text:span><text:span text:style-name="T2">郵寄申請表正本至</text:span><text:span text:style-name="T2">(</text:span><text:span text:style-name="T2">財政部印刷廠發售中心收</text:span><text:span text:style-name="T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十字形 8" draw:style-name="gr3" draw:text-style-name="P5" draw:layer="layout" svg:width="1.199cm" svg:height="1.199cm" svg:x="10.616cm" svg:y="3.7cm">
          <text:p/>
          <draw:enhanced-geometry draw:mirror-horizontal="false" draw:mirror-vertical="false" draw:text-areas="?f6 ?f8 ?f7 ?f9" svg:viewBox="0 0 0 0" draw:type="ooxml-plus" draw:modifiers="34007"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圓角矩形 9" draw:style-name="gr4" draw:text-style-name="P7" draw:layer="layout" svg:width="4.847cm" svg:height="1.528cm" svg:x="12.054cm" svg:y="3.524cm">
          <text:p text:style-name="P6"><text:span text:style-name="T2">加蓋代理人公司章及負責人章</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5" draw:style-name="gr5" draw:text-style-name="P9" draw:layer="layout" svg:width="1.199cm" svg:height="8.95cm" svg:x="0.299cm" svg:y="2.124cm">
          <text:p text:style-name="P8"><text:span text:style-name="T3">首次申購準備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8" draw:style-name="gr6" draw:text-style-name="P4" draw:layer="layout" svg:width="15.203cm" svg:height="2.199cm" svg:x="1.699cm" svg:y="11.325cm">
          <text:p text:style-name="P3"><text:span text:style-name="T2">6.</text:span><text:span text:style-name="T2"><text:tab/></text:span><text:span text:style-name="T2">登入財政部印刷廠統一發票網路購買系統，進入「線上發票申購」，系統將自動帶入上期申購資料及購買檔新增營業人資料，請確實調整次期申購本數。</text:span></text:p>
          <draw:enhanced-geometry draw:mirror-horizontal="false" draw:mirror-vertical="false" draw:text-areas="?f5 ?f5 ?f6 ?f7" svg:viewBox="0 0 0 0" draw:type="ooxml-roundRect" draw:modifiers="97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4" draw:style-name="gr7" draw:text-style-name="P9" draw:layer="layout" svg:width="1.199cm" svg:height="3.439cm" svg:x="0.299cm" svg:y="11.325cm">
          <text:p text:style-name="P8"><text:span text:style-name="T3">申購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21" draw:style-name="gr8" draw:text-style-name="P11" draw:layer="layout" svg:width="7.998cm" svg:height="15.235cm" svg:x="17.148cm" svg:y="3.25cm">
          <text:p text:style-name="P10"><text:span text:style-name="T4">1.</text:span><text:span text:style-name="T4">約定銀行含：臺灣銀行、臺北富邦銀行、高雄銀行。</text:span></text:p>
          <text:p text:style-name="P10"><text:span text:style-name="T4">2.</text:span><text:span text:style-name="T4">臺灣銀行轉帳授權申請書請洽該行承辦人員指名財政部印刷廠申購發票用，另臺北富邦及高雄銀行銀行轉帳授權申請書可自財政部印刷廠統一發票網路購買系統下載</text:span><text:span text:style-name="T5">https://invoice.ppmof.gov.tw /web_doc/user_docmanage.htm</text:span></text:p>
          <text:p text:style-name="P10"><text:span text:style-name="T4">3.</text:span><text:span text:style-name="T4">財政部印刷廠</text:span><text:span text:style-name="T6"><text:line-break/></text:span><text:span text:style-name="T5">地址：臺中市大里區中興路</text:span><text:span text:style-name="T5">1</text:span><text:span text:style-name="T5">段</text:span><text:span text:style-name="T5">288</text:span><text:span text:style-name="T5">號</text:span><text:span text:style-name="T5"><text:line-break/></text:span><text:span text:style-name="T5">客服專線：</text:span><text:span text:style-name="T5">0800-606066</text:span></text:p>
          <text:p text:style-name="P10"><text:span text:style-name="T4">4.</text:span><text:span text:style-name="T7">網路申購</text:span><text:span text:style-name="T7">(</text:span><text:span text:style-name="T7">預購</text:span><text:span text:style-name="T7">)</text:span><text:span text:style-name="T7">可跨轄區</text:span><text:span text:style-name="T4">，如代理記帳業者可同時申購臺北市及臺中市營業人發票。</text:span></text:p>
          <text:p text:style-name="P10"><text:span text:style-name="T4">5.</text:span><text:span text:style-name="T4">每單月</text:span><text:span text:style-name="T4">20</text:span><text:span text:style-name="T4">日至該單月底開放「線上發票申購」功能，供預購次期統一發票</text:span><text:span text:style-name="T8">(</text:span><text:span text:style-name="T8">例假日照常受理申購，受理截止日為該單月末日</text:span><text:span text:style-name="T8">24:00</text:span><text:span text:style-name="T8">，逾期恕不受理</text:span><text:span text:style-name="T8">)</text:span><text:span text:style-name="T4">。</text:span></text:p>
          <text:p text:style-name="P10"><text:span text:style-name="T4">6.</text:span><text:span text:style-name="T4">如訂單顯示異常，請至「異常清單查詢」功能進行查詢。</text:span></text:p>
          <text:p text:style-name="P10"><text:span text:style-name="T7">7.</text:span><text:span text:style-name="T7">原訂購成功已繳款，卻於雙月初受停、限購致無法順利購得發票者，本廠將予退費，該退費金額轉預付金，可自次期統一發票申購使用。</text:span><text:span text:style-name="T9">(</text:span><text:span text:style-name="T10">詳統一發票退還、退費規定</text:span><text:span text:style-name="T1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2" draw:style-name="gr9" draw:text-style-name="P4" draw:layer="layout" svg:width="8.754cm" svg:height="1.551cm" svg:x="1.699cm" svg:y="3.524cm">
          <text:p text:style-name="P3"><text:span text:style-name="T2">2.</text:span><text:span text:style-name="T2"><text:tab/></text:span><text:span text:style-name="T2">填寫申請表</text:span><text:span text:style-name="T2">(</text:span><text:span text:style-name="T2">務必填入授權扣款銀行帳號</text:span><text:span text:style-name="T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29" draw:style-name="gr10" draw:text-style-name="P4" draw:layer="layout" svg:width="15.203cm" svg:height="1.086cm" svg:x="1.699cm" svg:y="6.659cm">
          <text:p text:style-name="P3"><text:span text:style-name="T2">4.</text:span><text:span text:style-name="T2"><text:tab/></text:span><text:span text:style-name="T2">財政部印刷廠電洽申請人告知帳號、密碼及操作說明</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0" draw:style-name="gr11" draw:text-style-name="P13" draw:layer="layout" svg:width="8.754cm" svg:height="0.999cm" svg:x="1.699cm" svg:y="13.725cm">
          <text:p text:style-name="P12"><text:span text:style-name="T2">7.</text:span><text:span text:style-name="T2"><text:tab/></text:span><text:span text:style-name="T2">點擊</text:span><text:span text:style-name="T2">(</text:span><text:span text:style-name="T2">確認訂單</text:span><text:span text:style-name="T2">) (</text:span><text:span text:style-name="T2">立即訂購</text:span><text:span text:style-name="T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右箭號 42" draw:style-name="gr3" draw:text-style-name="P5" draw:layer="layout" svg:width="1.199cm" svg:height="0.768cm" svg:x="10.616cm" svg:y="13.864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圓角矩形 43" draw:style-name="gr12" draw:text-style-name="P7" draw:layer="layout" svg:width="4.847cm" svg:height="1.039cm" svg:x="12.054cm" svg:y="13.725cm">
          <text:p text:style-name="P6"><text:span text:style-name="T2">8.</text:span><text:span text:style-name="T2">訂單成立</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圓角矩形 44" draw:style-name="gr13" draw:text-style-name="P4" draw:layer="layout" svg:width="15.203cm" svg:height="3.099cm" svg:x="1.699cm" svg:y="7.975cm">
          <text:p text:style-name="P3"><text:span text:style-name="T2">5.</text:span><text:span text:style-name="T2"><text:tab/></text:span><text:span text:style-name="T2">登入財政部印刷廠統一發票網路購買系統，建立營業人購買檔，可於「購買檔維護功能」逐筆新增輸入，亦可透過「媒體轉入」功能轉入已編輯完成之申購檔</text:span><text:span text:style-name="T2"><text:line-break/></text:span><text:span text:style-name="T5">(</text:span><text:span text:style-name="T5">可自財政部印刷廠統一發票網路購買網站下載統購媒體轉檔程式及手冊</text:span><text:span text:style-name="T5">http://www.ppmof.gov.tw/down.asp)</text:span></text:p>
          <draw:enhanced-geometry draw:mirror-horizontal="false" draw:mirror-vertical="false" draw:text-areas="?f5 ?f5 ?f6 ?f7" svg:viewBox="0 0 0 0" draw:type="ooxml-roundRect" draw:modifiers="10566"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7" draw:style-name="gr14" draw:text-style-name="P14" draw:layer="layout" svg:width="7.998cm" svg:height="1.125cm" svg:x="17.148cm" svg:y="2.124cm">
          <text:p text:style-name="P8"><text:span text:style-name="T3">注意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19" draw:style-name="gr15" draw:text-style-name="P4" draw:layer="layout" svg:width="15.203cm" svg:height="2.275cm" svg:x="1.699cm" svg:y="15.05cm">
          <text:p text:style-name="P3"><text:span text:style-name="T2">9.</text:span><text:span text:style-name="T2"><text:tab/></text:span><text:span text:style-name="T2">訂單成立後於網路申購受理期間登入財政部印刷廠統一發票網路購買系統，進入「線上發票申購」點選</text:span><text:span text:style-name="T2">(</text:span><text:span text:style-name="T2">修改訂單</text:span><text:span text:style-name="T2">)</text:span><text:span text:style-name="T2">修改申購本、組數。</text:span></text:p>
          <draw:enhanced-geometry draw:mirror-horizontal="false" draw:mirror-vertical="false" draw:text-areas="?f5 ?f5 ?f6 ?f7" svg:viewBox="0 0 0 0" draw:type="ooxml-roundRect" draw:modifiers="10732"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0" draw:style-name="gr16" draw:text-style-name="P9" draw:layer="layout" svg:width="1.199cm" svg:height="3.436cm" svg:x="0.301cm" svg:y="15.05cm">
          <text:p text:style-name="P8"><text:span text:style-name="T3">修改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3" draw:style-name="gr17" draw:text-style-name="P16" draw:layer="layout" svg:width="8.752cm" svg:height="0.999cm" svg:x="1.701cm" svg:y="17.486cm">
          <text:p text:style-name="P15"><text:span text:style-name="T2">10.</text:span><text:span text:style-name="T2"><text:tab/></text:span><text:span text:style-name="T2">點擊</text:span><text:span text:style-name="T2">(</text:span><text:span text:style-name="T2">確認訂單</text:span><text:span text:style-name="T2">) (</text:span><text:span text:style-name="T2">立即訂購</text:span><text:span text:style-name="T2">)</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向右箭號 25" draw:style-name="gr3" draw:text-style-name="P5" draw:layer="layout" svg:width="1.199cm" svg:height="0.768cm" svg:x="10.616cm" svg:y="17.622cm">
          <text:p/>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圓角矩形 26" draw:style-name="gr18" draw:text-style-name="P7" draw:layer="layout" svg:width="4.847cm" svg:height="1.039cm" svg:x="12.054cm" svg:y="17.486cm">
          <text:p text:style-name="P6"><text:span text:style-name="T2">11.</text:span><text:span text:style-name="T2">訂單修改完成</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frame draw:name="投影片編號版面配置區 2" presentation:style-name="pr2" draw:text-style-name="P18" draw:layer="layout" svg:width="5.926cm" svg:height="1.013cm" svg:x="19.473cm" svg:y="18.348cm" presentation:class="page-number" presentation:user-transformed="true">
          <draw:text-box>
            <text:p text:style-name="P17"><text:span text:style-name="T11"><text:page-number>&lt;編號&gt;</text:page-number></text:span></text:p>
          </draw:text-box>
        </draw:frame>
        <draw:custom-shape draw:name="文字方塊 27" draw:style-name="gr19" draw:text-style-name="P20" draw:layer="layout" svg:width="4.8cm" svg:height="0.758cm" svg:x="20.347cm" svg:y="1.311cm">
          <text:p text:style-name="P19"><text:span text:style-name="T11">108.07.01 </text:span><text:span text:style-name="T11">更新第</text:span><text:span text:style-name="T11">3</text:span><text:span text:style-name="T11">版</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投影片圖像版面配置區 1" draw:style-name="gr20" draw:layer="layout" svg:width="13.784cm" svg:height="10.34cm" svg:x="2.549cm" svg:y="2.068cm" draw:page-number="1" presentation:class="page"/>
          <draw:frame draw:name="備忘稿版面配置區 2" presentation:style-name="pr3" draw:text-style-name="P21" draw:layer="layout" svg:width="15.105cm" svg:height="12.409cm" svg:x="1.888cm" svg:y="13.1cm" presentation:class="notes" presentation:placeholder="true" presentation:user-transformed="true">
            <draw:text-box/>
          </draw:frame>
          <draw:frame draw:name="投影片編號版面配置區 3" presentation:style-name="pr4" draw:text-style-name="P23" draw:layer="layout" svg:width="8.181cm" svg:height="1.378cm" svg:x="10.696cm" svg:y="26.195cm" presentation:class="page-number" presentation:user-transformed="true">
            <draw:text-box>
              <text:p text:style-name="P22"><text:span text:style-name="T12"><text:page-number>&lt;編號&gt;</text:page-number></text:span></text:p>
            </draw:text-box>
          </draw:frame>
        </presentation:notes>
      </draw:page>
      <draw:page draw:name="網路申購(預購)流程說明(二)" draw:style-name="dp1" draw:master-page-name="標題及物件" presentation:presentation-page-layout-name="AL1T11">
        <draw:frame draw:name="標題 1" presentation:style-name="pr5" draw:text-style-name="P2" draw:layer="layout" svg:width="22.859cm" svg:height="1.36cm" svg:x="1.299cm" svg:y="0.324cm" presentation:class="title" presentation:user-transformed="true">
          <draw:text-box>
            <text:p text:style-name="P1"><text:span text:style-name="T1">網路申購</text:span><text:span text:style-name="T1">(</text:span><text:span text:style-name="T1">預購</text:span><text:span text:style-name="T1">)</text:span><text:span text:style-name="T1">流程說明</text:span><text:span text:style-name="T1">(</text:span><text:span text:style-name="T1">二</text:span><text:span text:style-name="T1">)</text:span></text:p>
          </draw:text-box>
        </draw:frame>
        <draw:custom-shape draw:name="圓角矩形 17" draw:style-name="gr21" draw:text-style-name="P25" draw:layer="layout" svg:width="14.812cm" svg:height="2.951cm" svg:x="1.887cm" svg:y="5.973cm">
          <text:p text:style-name="P24"><text:span text:style-name="T2">14.</text:span><text:span text:style-name="T2"><text:tab/></text:span><text:span text:style-name="T2">外箱註記打勾者內含資料袋乙份</text:span><text:span text:style-name="T2">(</text:span><text:span text:style-name="T2">含「營業人清冊」、「統一發票證明單」、「檢集、包裝、物流處理發票」，如申購資料尚有異常者，另附「異常清單」乙份</text:span><text:span text:style-name="T2">)</text:span><text:span text:style-name="T2">；請詳細核對申購本</text:span><text:span text:style-name="T2">/</text:span><text:span text:style-name="T2">組數、起訖號碼及金額。</text:span></text:p>
          <draw:enhanced-geometry draw:mirror-horizontal="false" draw:mirror-vertical="false" draw:text-areas="?f5 ?f5 ?f6 ?f7" svg:viewBox="0 0 0 0" draw:type="ooxml-roundRect" draw:modifiers="8805"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19" draw:style-name="gr22" draw:text-style-name="P9" draw:layer="layout" svg:width="1.199cm" svg:height="4.8cm" svg:x="0.299cm" svg:y="4.124cm">
          <text:p text:style-name="P8"><text:span text:style-name="T3">出貨階段</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0" draw:style-name="gr23" draw:text-style-name="P25" draw:layer="layout" svg:width="14.801cm" svg:height="1.499cm" svg:x="1.899cm" svg:y="4.183cm">
          <text:p text:style-name="P24"><text:span text:style-name="T2">13.</text:span><text:span text:style-name="T2"><text:tab/></text:span><text:span text:style-name="T2">核對外箱貼紙註記運送代號與統一發票簽收單上註記運送代號及運送箱數相符後簽收。</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27" draw:style-name="gr24" draw:text-style-name="P9" draw:layer="layout" svg:width="1.199cm" svg:height="1.499cm" svg:x="0.299cm" svg:y="2.175cm">
          <text:p text:style-name="P8"><text:span text:style-name="T3">扣款</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圓角矩形 28" draw:style-name="gr25" draw:text-style-name="P25" draw:layer="layout" svg:width="14.801cm" svg:height="1.499cm" svg:x="1.899cm" svg:y="2.175cm">
          <text:p text:style-name="P24"><text:span text:style-name="T2">12.</text:span><text:span text:style-name="T2"><text:tab/></text:span><text:span text:style-name="T2">按訂單扣除異常營業人之申購資料後之總金額於指定授權轉帳銀行帳戶扣款。</text:span></text:p>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矩形 30" draw:style-name="gr26" draw:text-style-name="P29" draw:layer="layout" svg:width="7.943cm" svg:height="5.623cm" svg:x="17.1cm" svg:y="3.301cm">
          <text:p text:style-name="P26"><text:span text:style-name="T6">8.</text:span><text:span text:style-name="T6">扣款時間：雙月</text:span><text:span text:style-name="T6">1</text:span><text:span text:style-name="T6">日，遇例假日順延。</text:span></text:p>
          <text:p text:style-name="P27"><text:span text:style-name="T6">9.</text:span><text:span text:style-name="T6">如遇指定授權轉帳銀行帳戶餘額不足，將由銀行或財政部印刷廠專人電話通知。</text:span></text:p>
          <text:p text:style-name="P28"><text:span text:style-name="T6">10.</text:span><text:span text:style-name="T6">出貨時間最遲於每雙月</text:span><text:span text:style-name="T6">20</text:span><text:span text:style-name="T6">日前送達申購人指定地點。</text:span></text:p>
          <text:p text:style-name="P28"><text:span text:style-name="T6">11.</text:span><text:span text:style-name="T6">核對發票有問題，請撥打客服專線：</text:span><text:span text:style-name="T6">0800-606066</text:span><text:span text:style-name="T6">。</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9" draw:style-name="gr27" draw:text-style-name="P14" draw:layer="layout" svg:width="7.955cm" svg:height="1.125cm" svg:x="17.089cm" svg:y="2.175cm">
          <text:p text:style-name="P8"><text:span text:style-name="T3">注意事項</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10" draw:style-name="gr28" draw:text-style-name="P14" draw:layer="layout" svg:width="1.199cm" svg:height="9.2cm" svg:x="0.299cm" svg:y="9.325cm">
          <text:p text:style-name="P8"><text:span text:style-name="T3">重要提示</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矩形 3" draw:style-name="gr29" draw:text-style-name="P7" draw:layer="layout" svg:width="23.545cm" svg:height="9.2cm" svg:x="1.499cm" svg:y="9.325cm">
          <text:p text:style-name="P6"><text:span text:style-name="T2">申請本項服務者，申購人應負責「檢集、物流、包裝處理」費用，該費用係按發票種類</text:span><text:span text:style-name="T13">分別</text:span><text:span text:style-name="T2">計算，</text:span><text:span text:style-name="T2">1</text:span><text:span text:style-name="T2">箱以內</text:span><text:span text:style-name="T2">190</text:span><text:span text:style-name="T2">元、</text:span><text:span text:style-name="T2">2-5</text:span><text:span text:style-name="T2">箱</text:span><text:span text:style-name="T2">330</text:span><text:span text:style-name="T2">元、</text:span><text:span text:style-name="T2">5</text:span><text:span text:style-name="T2">箱以上每增加</text:span><text:span text:style-name="T2">1</text:span><text:span text:style-name="T2">箱加收</text:span><text:span text:style-name="T2">70</text:span><text:span text:style-name="T2">元：</text:span></text:p>
          <text:p text:style-name="P30"><text:span text:style-name="T2">(1)</text:span><text:span text:style-name="T2">手開式發票（二聯式、二聯加副聯、三聯式、特種）合併計算</text:span><text:span text:style-name="T2">100</text:span><text:span text:style-name="T2">本為</text:span><text:span text:style-name="T2">1</text:span><text:span text:style-name="T2">箱，超出</text:span><text:span text:style-name="T2">5</text:span><text:span text:style-name="T2">本（含）以下不計增加箱數，未滿</text:span><text:span text:style-name="T2">1</text:span><text:span text:style-name="T2">箱者以</text:span><text:span text:style-name="T2">1</text:span><text:span text:style-name="T2">箱計價。</text:span></text:p>
          <text:p text:style-name="P30"><text:span text:style-name="T2">(2)</text:span><text:span text:style-name="T2">手開式發票（三聯加副聯）</text:span><text:span text:style-name="T2">50</text:span><text:span text:style-name="T2">本為</text:span><text:span text:style-name="T2">1</text:span><text:span text:style-name="T2">箱，超出</text:span><text:span text:style-name="T2">5</text:span><text:span text:style-name="T2">本（含）以下不計增加箱數，未滿</text:span><text:span text:style-name="T2">1</text:span><text:span text:style-name="T2">箱者以</text:span><text:span text:style-name="T2">1</text:span><text:span text:style-name="T2">箱計價。</text:span></text:p>
          <text:p text:style-name="P30"><text:span text:style-name="T2">(3)</text:span><text:span text:style-name="T2">收銀機（二收銀、三收銀、三收加副聯）合併計算</text:span><text:span text:style-name="T2">40</text:span><text:span text:style-name="T2">組為</text:span><text:span text:style-name="T2">1</text:span><text:span text:style-name="T2">箱，未滿</text:span><text:span text:style-name="T2">1</text:span><text:span text:style-name="T2">箱者以</text:span><text:span text:style-name="T2">1</text:span><text:span text:style-name="T2">箱計價。</text:span></text:p>
          <text:p text:style-name="P30"><text:span text:style-name="T2">(4)</text:span><text:span text:style-name="T2">【小額申購優惠方案】：凡單筆申購手開式統一發票</text:span><text:span text:style-name="T2">10</text:span><text:span text:style-name="T2">本</text:span><text:span text:style-name="T2">(</text:span><text:span text:style-name="T2">含</text:span><text:span text:style-name="T2">)</text:span><text:span text:style-name="T2">以下者，享檢集、包裝、物流處理費用</text:span><text:span text:style-name="T2">130</text:span><text:span text:style-name="T2">元優惠。</text:span></text:p>
          <text:p text:style-name="P31"><text:span text:style-name="T14">註</text:span><text:span text:style-name="T14">:1.</text:span><text:span text:style-name="T14">為響應節能減碳，未滿整箱之少量發票檢集處理後或有併箱再包裝情形，故計費箱數與實際運送箱數有時會有落差，敬請見諒。</text:span></text:p>
          <text:p text:style-name="P32"><text:span text:style-name="T14">2.</text:span><text:span text:style-name="T14"><text:tab/></text:span><text:span text:style-name="T14">查市面貨運計價方式，以郵局為例，快捷服務係以貨品重量</text:span><text:span text:style-name="T14">5kg</text:span><text:span text:style-name="T14">為一收費級距，如依最輕之發票包裝</text:span><text:span text:style-name="T14">7.2kg/</text:span><text:span text:style-name="T14">箱試算，快捷郵件資費為</text:span><text:span text:style-name="T14">250</text:span><text:span text:style-name="T14">元／件（台灣本島不同縣市互寄），則寄送</text:span><text:span text:style-name="T14">5</text:span><text:span text:style-name="T14">箱即須收費</text:span><text:span text:style-name="T14">1,250</text:span><text:span text:style-name="T14">元；本廠提供</text:span><text:span text:style-name="T14">5</text:span><text:span text:style-name="T14">箱內</text:span><text:span text:style-name="T14">330</text:span><text:span text:style-name="T14">元之運送費用計價方式，平均計算為</text:span><text:span text:style-name="T14">66</text:span><text:span text:style-name="T14">元／箱，並不因超出重量再收取費用，計費方式實屬經濟實惠。</text:span></text:p>
          <text:p text:style-name="P33"><text:span text:style-name="T1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投影片編號版面配置區 2" presentation:style-name="pr6" draw:text-style-name="P18" draw:layer="layout" svg:width="5.926cm" svg:height="1.013cm" svg:x="19.473cm" svg:y="18.263cm" presentation:class="page-number" presentation:user-transformed="true">
          <draw:text-box>
            <text:p text:style-name="P17"><text:span text:style-name="T11"><text:page-number>&lt;編號&gt;</text:page-number></text:span></text:p>
          </draw:text-box>
        </draw:frame>
        <presentation:notes draw:style-name="dp2">
          <draw:page-thumbnail draw:name="投影片圖像版面配置區 1" draw:style-name="gr20" draw:layer="layout" svg:width="13.784cm" svg:height="10.34cm" svg:x="2.549cm" svg:y="2.068cm" draw:page-number="2" presentation:class="page"/>
          <draw:frame draw:name="備忘稿版面配置區 2" presentation:style-name="pr7" draw:text-style-name="P21" draw:layer="layout" svg:width="15.105cm" svg:height="12.409cm" svg:x="1.888cm" svg:y="13.1cm" presentation:class="notes" presentation:placeholder="true" presentation:user-transformed="true">
            <draw:text-box/>
          </draw:frame>
          <draw:frame draw:name="投影片編號版面配置區 3" presentation:style-name="pr4" draw:text-style-name="P23" draw:layer="layout" svg:width="8.181cm" svg:height="1.378cm" svg:x="10.696cm" svg:y="26.195cm" presentation:class="page-number" presentation:user-transformed="true">
            <draw:text-box>
              <text:p text:style-name="P22"><text:span text:style-name="T12"><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n-cs" svg:font-family="+mn-cs"/>
    <style:font-face style:name="+mn-ea" svg:font-family="+mn-ea"/>
    <style:font-face style:name="+mn-lt" svg:font-family="+mn-lt"/>
    <style:font-face style:name="Calibri" svg:font-family="Calibri"/>
    <style:font-face style:name="標楷體" svg:font-family="標楷體" style:font-family-generic="script"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Arial Narrow1" svg:font-family="'Arial Narrow'" style:font-family-generic="swiss" style:font-pitch="variable"/>
    <style:font-face style:name="Arial Narrow" svg:font-family="'Arial Narrow'" style:font-adornments="標準"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decorative" style:font-pitch="fixed"/>
  </office:font-face-decls>
  <office:styles>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新細明體" style:font-size-asian="24pt" style:language-asian="zh" style:country-asian="TW" style:font-name-complex="Tahoma"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solid" draw:fill-color="#729fcf" draw:textarea-horizontal-align="justify" fo:padding-top="0.125cm" fo:padding-bottom="0.125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微軟正黑體" style:font-family-asian="微軟正黑體"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無填入也無線條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標題及物件-background" style:family="presentation">
      <style:graphic-properties draw:stroke="none" draw:fill="solid" draw:fill-color="#ffffff"/>
      <style:text-properties style:letter-kerning="true"/>
    </style:style>
    <style:style style:name="標題及物件-backgroundobjects" style:family="presentation">
      <style:graphic-properties draw:textarea-horizontal-align="justify" draw:shadow="hidden" draw:shadow-offset-x="0.2cm" draw:shadow-offset-y="0.2cm" draw:shadow-color="#808080"/>
      <style:text-properties style:letter-kerning="true"/>
    </style:style>
    <style:style style:name="標題及物件-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標題及物件-outline1" style:family="presentation">
      <style:graphic-properties draw:stroke="none" draw:fill="none" draw:auto-grow-height="false" draw:fit-to-size="shrink-to-fit" style:shrink-to-fit="true">
        <text:list-style style:name="標題及物件-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32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language-asian="zh" style:country-asian="TW" style:font-style-asian="normal" style:font-weight-asian="normal" style:font-name-complex="Lucida Sans" style:font-family-complex="'Lucida Sans'" style:font-family-generic-complex="system" style:font-pitch-complex="variable" style:font-size-complex="32pt" style:language-complex="zh" style:country-complex="TW" style:font-style-complex="normal" style:font-weight-complex="normal" style:text-emphasize="none" style:font-relief="none" style:text-overline-style="none" style:text-overline-color="font-color" fo:hyphenate="false"/>
    </style:style>
    <style:style style:name="標題及物件-outline2" style:family="presentation" style:parent-style-name="標題及物件-outline1">
      <style:paragraph-properties fo:margin-top="0.4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標題及物件-outline3" style:family="presentation" style:parent-style-name="標題及物件-outline2">
      <style:paragraph-properties fo:margin-top="0.3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4" style:family="presentation" style:parent-style-name="標題及物件-outline3">
      <style:paragraph-properties fo:margin-top="0.2cm" fo:margin-bottom="0cm" fo:line-height="10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標題及物件-outline5" style:family="presentation" style:parent-style-name="標題及物件-outline4">
      <style:paragraph-properties fo:margin-top="0.1cm" fo:margin-bottom="0cm"/>
      <style:text-properties fo:font-size="20pt" style:font-size-asian="20pt" style:font-size-complex="20pt"/>
    </style:style>
    <style:style style:name="標題及物件-outline6" style:family="presentation" style:parent-style-name="標題及物件-outline5">
      <style:paragraph-properties fo:margin-top="0.1cm" fo:margin-bottom="0cm"/>
      <style:text-properties fo:font-size="20pt" style:font-size-asian="20pt" style:font-size-complex="20pt"/>
    </style:style>
    <style:style style:name="標題及物件-outline7" style:family="presentation" style:parent-style-name="標題及物件-outline6">
      <style:paragraph-properties fo:margin-top="0.1cm" fo:margin-bottom="0cm"/>
      <style:text-properties fo:font-size="20pt" style:font-size-asian="20pt" style:font-size-complex="20pt"/>
    </style:style>
    <style:style style:name="標題及物件-outline8" style:family="presentation" style:parent-style-name="標題及物件-outline7">
      <style:paragraph-properties fo:margin-top="0.1cm" fo:margin-bottom="0cm"/>
      <style:text-properties fo:font-size="20pt" style:font-size-asian="20pt" style:font-size-complex="20pt"/>
    </style:style>
    <style:style style:name="標題及物件-outline9" style:family="presentation" style:parent-style-name="標題及物件-outline8">
      <style:paragraph-properties fo:margin-top="0.1cm" fo:margin-bottom="0cm"/>
      <style:text-properties fo:font-size="20pt" style:font-size-asian="20pt" style:font-size-complex="20pt"/>
    </style:style>
    <style:style style:name="標題及物件-subtitle" style:family="presentation">
      <style:graphic-properties draw:stroke="none" draw:fill="none" draw:textarea-vertical-align="middle">
        <text:list-style style:name="標題及物件-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標題及物件-title" style:family="presentation">
      <style:graphic-properties draw:stroke="none" draw:fill="none" draw:textarea-vertical-align="middle">
        <text:list-style style:name="標題及物件-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Calibri" fo:font-family="Calibri" fo:font-size="18pt" fo:letter-spacing="normal" fo:language="zh" fo:country="TW" fo:font-style="normal" fo:text-shadow="none" style:text-underline-style="none" fo:font-weight="normal" style:letter-kerning="true" fo:background-color="transparent" style:font-name-asian="微軟正黑體" style:font-family-asian="微軟正黑體" style:font-family-generic-asian="system" style:font-pitch-asian="variable" style:font-size-asian="18pt" style:language-asian="zh" style:country-asian="TW" style:font-style-asian="normal" style:font-weight-asian="normal" style:font-name-complex="Lucida Sans" style:font-family-complex="'Lucida Sans'" style:font-family-generic-complex="system" style:font-pitch-complex="variable" style:font-size-complex="18pt" style:language-complex="zh" style:country-complex="TW"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882cm" fo:page-height="27.578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4">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標題及物件-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標題及物件-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標題及物件-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4" style:family="presentation" style:parent-style-name="標題及物件-backgroundobjects">
      <style:graphic-properties draw:stroke="none" draw:fill="none" draw:fill-color="#ffffff" draw:auto-grow-height="false" fo:min-height="1.485cm"/>
    </style:style>
    <style:style style:name="Mpr5" style:family="presentation" style:parent-style-name="標題及物件-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font-size="44pt"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226cm" fo:margin-bottom="0cm" fo:line-height="100%" fo:text-align="start" fo:text-indent="0cm" style:punctuation-wrap="hanging" style:writing-mode="lr-tb"/>
      <style:text-properties fo:font-size="32pt" fo:hyphenate="false"/>
    </style:style>
    <style:style style:name="MP8" style:family="paragraph">
      <style:paragraph-properties fo:margin-left="0cm" fo:margin-right="0cm" fo:margin-top="0.198cm" fo:margin-bottom="0cm" fo:line-height="100%" fo:text-align="start" fo:text-indent="0cm" style:punctuation-wrap="hanging" style:writing-mode="lr-tb"/>
      <style:text-properties fo:font-size="32pt" fo:hyphenate="false"/>
    </style:style>
    <style:style style:name="MP9" style:family="paragraph">
      <style:paragraph-properties fo:margin-left="0cm" fo:margin-right="0cm" fo:margin-top="0.169cm" fo:margin-bottom="0cm" fo:line-height="100%" fo:text-align="start" fo:text-indent="0cm" style:punctuation-wrap="hanging" style:writing-mode="lr-tb"/>
      <style:text-properties fo:font-size="32pt" fo:hyphenate="false"/>
    </style:style>
    <style:style style:name="MP10" style:family="paragraph">
      <style:paragraph-properties fo:margin-left="0cm" fo:margin-right="0cm" fo:margin-top="0.141cm" fo:margin-bottom="0cm" fo:line-height="100%" fo:text-align="start" fo:text-indent="0cm" style:punctuation-wrap="hanging" style:writing-mode="lr-tb"/>
      <style:text-properties fo:font-size="32pt" fo:hyphenate="false"/>
    </style:style>
    <style:style style:name="MP11" style:family="paragraph">
      <loext:graphic-properties draw:fill="none"/>
      <style:paragraph-properties fo:text-align="start" style:font-independent-line-spacing="true"/>
      <style:text-properties fo:font-size="32pt"/>
    </style:style>
    <style:style style:name="MP12"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13" style:family="paragraph">
      <loext:graphic-properties draw:fill="none" draw:fill-color="#ffffff"/>
      <style:paragraph-properties fo:text-align="start" style:font-independent-line-spacing="true"/>
      <style:text-properties fo:font-size="12pt" style:font-size-asian="14pt" style:font-size-complex="14pt"/>
    </style:style>
    <style:style style:name="MP14"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font-pitch="variable" fo:color="#000000" fo:font-size="100%"/>
      </text:list-level-style-bullet>
      <text:list-level-style-bullet text:level="2" text:bullet-char="–">
        <style:list-level-properties text:space-before="1.271cm" text:min-label-width="0.793cm"/>
        <style:text-properties fo:font-family="Arial" style:font-family-generic="swiss" style:font-pitch="variable" fo:color="#000000" fo:font-size="100%"/>
      </text:list-level-style-bullet>
      <text:list-level-style-bullet text:level="3" text:bullet-char="•">
        <style:list-level-properties text:space-before="2.541cm" text:min-label-width="0.634cm"/>
        <style:text-properties fo:font-family="Arial" style:font-family-generic="swiss" style:font-pitch="variable" fo:color="#000000" fo:font-size="100%"/>
      </text:list-level-style-bullet>
      <text:list-level-style-bullet text:level="4" text:bullet-char="–">
        <style:list-level-properties text:space-before="3.811cm" text:min-label-width="0.634cm"/>
        <style:text-properties fo:font-family="Arial" style:font-family-generic="swiss" style:font-pitch="variable" fo:color="#000000" fo:font-size="100%"/>
      </text:list-level-style-bullet>
      <text:list-level-style-bullet text:level="5" text:bullet-char="»">
        <style:list-level-properties text:space-before="5.081cm" text:min-label-width="0.634cm"/>
        <style:text-properties fo:font-family="Arial" style:font-family-generic="swiss" style:font-pitch="variable"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編號&gt;</text:page-number></text:p>
        </draw:text-box>
      </draw:frame>
    </style:handout-master>
    <style:master-page style:name="標題及物件" style:page-layout-name="PM1" draw:style-name="Mdp1">
      <draw:frame draw:name="標題 1" presentation:style-name="Mpr1" draw:text-style-name="MP6" draw:layer="backgroundobjects" svg:width="22.859cm" svg:height="3.174cm" svg:x="1.27cm" svg:y="0.763cm" presentation:class="title" presentation:user-transformed="true">
        <draw:text-box>
          <text:p text:style-name="MP5"><text:span text:style-name="MT1">按一下以編輯母片標題樣式</text:span></text:p>
        </draw:text-box>
      </draw:frame>
      <draw:frame draw:name="內容版面配置區 2" presentation:style-name="Mpr2" draw:text-style-name="MP11" draw:layer="backgroundobjects" svg:width="22.859cm" svg:height="12.571cm" svg:x="1.27cm" svg:y="4.445cm" presentation:class="outline" presentation:user-transformed="true">
        <draw:text-box>
          <text:list text:style-name="ML3">
            <text:list-item>
              <text:p text:style-name="MP7"><text:span text:style-name="MT2">按一下以編輯母片文字樣式</text:span></text:p>
            </text:list-item>
          </text:list>
          <text:list text:style-name="ML4">
            <text:list-item>
              <text:list>
                <text:list-item>
                  <text:p text:style-name="MP8"><text:span text:style-name="MT3">第二層</text:span></text:p>
                </text:list-item>
              </text:list>
            </text:list-item>
          </text:list>
          <text:list text:style-name="ML5">
            <text:list-item>
              <text:list>
                <text:list-item>
                  <text:list>
                    <text:list-item>
                      <text:p text:style-name="MP9"><text:span text:style-name="MT4">第三層</text:span></text:p>
                    </text:list-item>
                  </text:list>
                </text:list-item>
              </text:list>
            </text:list-item>
          </text:list>
          <text:list text:style-name="ML6">
            <text:list-item>
              <text:list>
                <text:list-item>
                  <text:list>
                    <text:list-item>
                      <text:list>
                        <text:list-item>
                          <text:p text:style-name="MP10"><text:span text:style-name="MT5">第四層</text:span></text:p>
                        </text:list-item>
                      </text:list>
                    </text:list-item>
                  </text:list>
                </text:list-item>
              </text:list>
            </text:list-item>
          </text:list>
          <text:list text:style-name="ML7">
            <text:list-item>
              <text:list>
                <text:list-item>
                  <text:list>
                    <text:list-item>
                      <text:list>
                        <text:list-item>
                          <text:list>
                            <text:list-item>
                              <text:p text:style-name="MP10"><text:span text:style-name="MT5">第五層</text:span></text:p>
                            </text:list-item>
                          </text:list>
                        </text:list-item>
                      </text:list>
                    </text:list-item>
                  </text:list>
                </text:list-item>
              </text:list>
            </text:list-item>
          </text:list>
        </draw:text-box>
      </draw:frame>
      <draw:frame draw:name="日期版面配置區 3" presentation:style-name="Mpr3" draw:text-style-name="MP13" draw:layer="backgroundobjects" svg:width="5.926cm" svg:height="1.013cm" svg:x="1.27cm" svg:y="17.657cm" presentation:class="date-time" presentation:user-transformed="true">
        <draw:text-box>
          <text:p text:style-name="MP12"><text:span text:style-name="MT6"><text:date style:data-style-name="D4" text:date-value="2019-08-29">08/29/2019</text:date></text:span></text:p>
        </draw:text-box>
      </draw:frame>
      <draw:frame draw:name="頁尾版面配置區 4" presentation:style-name="Mpr3" draw:text-style-name="MP13" draw:layer="backgroundobjects" svg:width="8.042cm" svg:height="1.013cm" svg:x="8.678cm" svg:y="17.657cm" presentation:class="footer" presentation:user-transformed="true">
        <draw:text-box>
          <text:p/>
        </draw:text-box>
      </draw:frame>
      <draw:frame draw:name="投影片編號版面配置區 5" presentation:style-name="Mpr3" draw:text-style-name="MP13" draw:layer="backgroundobjects" svg:width="5.926cm" svg:height="1.013cm" svg:x="18.203cm" svg:y="17.657cm" presentation:class="page-number" presentation:user-transformed="true">
        <draw:text-box>
          <text:p text:style-name="MP14"><text:span text:style-name="MT6"><text:page-number>&lt;編號&gt;</text:page-number></text:span></text:p>
        </draw:text-box>
      </draw:frame>
      <presentation:notes style:page-layout-name="PM2">
        <draw:page-thumbnail presentation:style-name="標題及物件-title" draw:layer="backgroundobjects" svg:width="14.848cm" svg:height="11.136cm" svg:x="3.075cm" svg:y="2.257cm" presentation:class="page"/>
        <draw:frame presentation:style-name="標題及物件-notes" draw:layer="backgroundobjects" svg:width="16.799cm" svg:height="13.364cm" svg:x="2.1cm" svg:y="14.107cm" presentation:class="notes" presentation:placeholder="true">
          <draw:text-box/>
        </draw:frame>
        <draw:frame presentation:style-name="Mpr4" draw:text-style-name="MP2" draw:layer="backgroundobjects" svg:width="9.113cm" svg:height="1.484cm" svg:x="0cm" svg:y="0cm" presentation:class="header">
          <draw:text-box>
            <text:p text:style-name="MP1"><presentation:header/></text:p>
          </draw:text-box>
        </draw:frame>
        <draw:frame presentation:style-name="Mpr4" draw:text-style-name="MP4" draw:layer="backgroundobjects" svg:width="9.113cm" svg:height="1.484cm" svg:x="11.886cm" svg:y="0cm" presentation:class="date-time">
          <draw:text-box>
            <text:p text:style-name="MP3"><presentation:date-time/></text:p>
          </draw:text-box>
        </draw:frame>
        <draw:frame presentation:style-name="Mpr5" draw:text-style-name="MP2" draw:layer="backgroundobjects" svg:width="9.113cm" svg:height="1.484cm" svg:x="0cm" svg:y="28.215cm" presentation:class="footer">
          <draw:text-box>
            <text:p text:style-name="MP1"><presentation:footer/></text:p>
          </draw:text-box>
        </draw:frame>
        <draw:frame presentation:style-name="Mpr5" draw:text-style-name="MP4" draw:layer="backgroundobjects" svg:width="9.113cm" svg:height="1.484cm" svg:x="11.886cm" svg:y="28.215cm" presentation:class="page-number">
          <draw:text-box>
            <text:p text:style-name="MP3"><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簡報</dc:title>
    <meta:initial-creator>terrisa</meta:initial-creator>
    <meta:editing-cycles>184</meta:editing-cycles>
    <meta:print-date>2017-09-15T00:31:22</meta:print-date>
    <meta:creation-date>2014-06-23T05:58:06</meta:creation-date>
    <dc:date>2019-08-29T13:32:03.653000000</dc:date>
    <meta:editing-duration>P2DT16H18M28S</meta:editing-duration>
    <meta:generator>LibreOffice/5.4.7.2$Windows_X86_64 LibreOffice_project/c838ef25c16710f8838b1faec480ebba495259d0</meta:generator>
    <meta:document-statistic meta:object-count="6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meta:user-defined>
    <meta:user-defined meta:name="PresentationFormat" meta:value-type="string">如螢幕大小 (4:3)</meta:user-defined>
    <meta:user-defined meta:name="ScaleCrop" meta:value-type="boolean">false</meta:user-defined>
    <meta:user-defined meta:name="ShareDoc" meta:value-type="boolean">false</meta:user-defined>
    <meta:user-defined meta:name="Slides" meta:value-type="float">2</meta:user-defined>
  </office:meta>
</office:document-meta>
</file>